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9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939戶 <text:s text:c="15"/>全區總人口數：6903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55人（平地原住民：443 人 ；山地原住民：512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9 <text:s/>人（生母國籍：大陸地區 <text:s/>0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2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4 對 （配偶國籍：大陸地區 <text:s/>0 <text:s/>人；港澳地區 <text:s/>0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2 對 （配偶國籍：大陸地區 <text:s/>1 <text:s/>人；港澳地區 <text:s/>0 <text:s/>人； 外國 <text:s/>3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3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table:formula="of:=SUM([.C11:.D11])" office:value-type="float" office:value="3406" calcext:value-type="float">
            <text:p>34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table:formula="of:=SUM([.C12:.D12])" office:value-type="float" office:value="3659" calcext:value-type="float">
            <text:p>3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2448" calcext:value-type="float">
            <text:p>2448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table:formula="of:=SUM([.C13:.D13])" office:value-type="float" office:value="4888" calcext:value-type="float">
            <text:p>48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table:formula="of:=SUM([.C14:.D14])" office:value-type="float" office:value="3122" calcext:value-type="float">
            <text:p>312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table:formula="of:=SUM([.C15:.D15])" office:value-type="float" office:value="3478" calcext:value-type="float">
            <text:p>34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table:formula="of:=SUM([.C16:.D16])" office:value-type="float" office:value="2831" calcext:value-type="float">
            <text:p>283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2665" calcext:value-type="float">
            <text:p>2665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table:formula="of:=SUM([.C17:.D17])" office:value-type="float" office:value="5337" calcext:value-type="float">
            <text:p>53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18:.D18])" office:value-type="float" office:value="2037" calcext:value-type="float">
            <text:p>20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table:formula="of:=SUM([.C19:.D19])" office:value-type="float" office:value="3903" calcext:value-type="float">
            <text:p>39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table:formula="of:=SUM([.C20:.D20])" office:value-type="float" office:value="1919" calcext:value-type="float">
            <text:p>19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table:formula="of:=SUM([.C21:.D21])" office:value-type="float" office:value="1762" calcext:value-type="float">
            <text:p>17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table:formula="of:=SUM([.C22:.D22])" office:value-type="float" office:value="2331" calcext:value-type="float">
            <text:p>23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float" office:value="2493" calcext:value-type="float">
            <text:p>2493</text:p>
          </table:table-cell>
          <table:table-cell table:style-name="ce15" office:value-type="float" office:value="2392" calcext:value-type="float">
            <text:p>2392</text:p>
          </table:table-cell>
          <table:table-cell table:style-name="ce15" table:formula="of:=SUM([.C23:.D23])" office:value-type="float" office:value="4885" calcext:value-type="float">
            <text:p>4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35" calcext:value-type="float">
            <text:p>14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table:formula="of:=SUM([.C25:.D25])" office:value-type="float" office:value="2216" calcext:value-type="float">
            <text:p>22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table:formula="of:=SUM([.C26:.D26])" office:value-type="float" office:value="1986" calcext:value-type="float">
            <text:p>19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table:formula="of:=SUM([.C27:.D27])" office:value-type="float" office:value="1988" calcext:value-type="float">
            <text:p>19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table:formula="of:=SUM([.C28:.D28])" office:value-type="float" office:value="966" calcext:value-type="float">
            <text:p>9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table:formula="of:=SUM([.C29:.D29])" office:value-type="float" office:value="808" calcext:value-type="float">
            <text:p>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table:formula="of:=SUM([.C30:.D30])" office:value-type="float" office:value="3527" calcext:value-type="float">
            <text:p>35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table:formula="of:=SUM([.C31:.D31])" office:value-type="float" office:value="2772" calcext:value-type="float">
            <text:p>277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table:formula="of:=SUM([.C32:.D32])" office:value-type="float" office:value="4000" calcext:value-type="float">
            <text:p>4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table:formula="of:=SUM([.C33:.D33])" office:value-type="float" office:value="3231" calcext:value-type="float">
            <text:p>32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table:formula="of:=SUM([.C34:.D34])" office:value-type="float" office:value="2548" calcext:value-type="float">
            <text:p>25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939" calcext:value-type="float">
            <text:p>26939</text:p>
          </table:table-cell>
          <table:table-cell table:style-name="ce16" table:formula="of:=SUM([.C11:.C34])" office:value-type="float" office:value="34697" calcext:value-type="float">
            <text:p>34697</text:p>
          </table:table-cell>
          <table:table-cell table:style-name="ce16" table:formula="of:=SUM([.D11:.D34])" office:value-type="float" office:value="34338" calcext:value-type="float">
            <text:p>34338</text:p>
          </table:table-cell>
          <table:table-cell table:style-name="ce16" table:formula="of:=SUM([.E11:.E34])" office:value-type="float" office:value="69035" calcext:value-type="float">
            <text:p>69035</text:p>
          </table:table-cell>
          <table:table-cell table:style-name="ce16" table:formula="of:=SUM([.F11:.F34])" office:value-type="float" office:value="131" calcext:value-type="float">
            <text:p>131</text:p>
          </table:table-cell>
          <table:table-cell table:style-name="ce16" table:formula="of:=SUM([.G11:.G34])" office:value-type="float" office:value="193" calcext:value-type="float">
            <text:p>193</text:p>
          </table:table-cell>
          <table:table-cell table:style-name="ce16" table:formula="of:=SUM([.H11:.H34])" office:value-type="float" office:value="193" calcext:value-type="float">
            <text:p>193</text:p>
          </table:table-cell>
          <table:table-cell table:style-name="ce16" table:formula="of:=SUM([.I11:.I34])" office:value-type="float" office:value="193" calcext:value-type="float">
            <text:p>19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10-01T03:31:3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