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3年 1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394戶 <text:s text:c="15"/>全區總人口數：70476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796 <text:s/>人（平地原住民：366 <text:s text:c="2"/>人 ；山地原住民：430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56 人（生母國籍：大陸地區 <text:s/>4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66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56 <text:s/>對 （配偶國籍：大陸地區 <text:s/>4 <text:s/>人；外國 <text:s text:c="2"/>3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2 <text:s/>對 （配偶國籍：大陸地區 <text:s/>0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245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237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1739" calcext:value-type="float">
            <text:p>1739</text:p>
          </table:table-cell>
          <table:table-cell table:style-name="ce15" office:value-type="float" office:value="1777" calcext:value-type="float">
            <text:p>1777</text:p>
          </table:table-cell>
          <table:table-cell table:style-name="ce22" table:formula="of:=SUM([.C11:.D11])" office:value-type="float" office:value="3516" calcext:value-type="float">
            <text:p>35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1952" calcext:value-type="float">
            <text:p>1952</text:p>
          </table:table-cell>
          <table:table-cell table:style-name="ce15" office:value-type="float" office:value="2059" calcext:value-type="float">
            <text:p>2059</text:p>
          </table:table-cell>
          <table:table-cell table:style-name="ce23" table:formula="of:=SUM([.C12:.D12])" office:value-type="float" office:value="4011" calcext:value-type="float">
            <text:p>40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18" calcext:value-type="float">
            <text:p>1518</text:p>
          </table:table-cell>
          <table:table-cell table:style-name="ce15" office:value-type="float" office:value="2494" calcext:value-type="float">
            <text:p>2494</text:p>
          </table:table-cell>
          <table:table-cell table:style-name="ce15" office:value-type="float" office:value="2327" calcext:value-type="float">
            <text:p>2327</text:p>
          </table:table-cell>
          <table:table-cell table:style-name="ce22" table:formula="of:=SUM([.C13:.D13])" office:value-type="float" office:value="4821" calcext:value-type="float">
            <text:p>48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1668" calcext:value-type="float">
            <text:p>1668</text:p>
          </table:table-cell>
          <table:table-cell table:style-name="ce15" office:value-type="float" office:value="1553" calcext:value-type="float">
            <text:p>1553</text:p>
          </table:table-cell>
          <table:table-cell table:style-name="ce23" table:formula="of:=SUM([.C14:.D14])" office:value-type="float" office:value="3221" calcext:value-type="float">
            <text:p>32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921" calcext:value-type="float">
            <text:p>1921</text:p>
          </table:table-cell>
          <table:table-cell table:style-name="ce15" office:value-type="float" office:value="1752" calcext:value-type="float">
            <text:p>1752</text:p>
          </table:table-cell>
          <table:table-cell table:style-name="ce22" table:formula="of:=SUM([.C15:.D15])" office:value-type="float" office:value="3673" calcext:value-type="float">
            <text:p>36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1387" calcext:value-type="float">
            <text:p>1387</text:p>
          </table:table-cell>
          <table:table-cell table:style-name="ce23" table:formula="of:=SUM([.C16:.D16])" office:value-type="float" office:value="2832" calcext:value-type="float">
            <text:p>28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2664" calcext:value-type="float">
            <text:p>2664</text:p>
          </table:table-cell>
          <table:table-cell table:style-name="ce15" office:value-type="float" office:value="2533" calcext:value-type="float">
            <text:p>2533</text:p>
          </table:table-cell>
          <table:table-cell table:style-name="ce22" table:formula="of:=SUM([.C17:.D17])" office:value-type="float" office:value="5197" calcext:value-type="float">
            <text:p>51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012" calcext:value-type="float">
            <text:p>1012</text:p>
          </table:table-cell>
          <table:table-cell table:style-name="ce23" table:formula="of:=SUM([.C18:.D18])" office:value-type="float" office:value="2069" calcext:value-type="float">
            <text:p>20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83" calcext:value-type="float">
            <text:p>1383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office:value-type="float" office:value="1952" calcext:value-type="float">
            <text:p>1952</text:p>
          </table:table-cell>
          <table:table-cell table:style-name="ce22" table:formula="of:=SUM([.C19:.D19])" office:value-type="float" office:value="3986" calcext:value-type="float">
            <text:p>39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974" calcext:value-type="float">
            <text:p>974</text:p>
          </table:table-cell>
          <table:table-cell table:style-name="ce23" table:formula="of:=SUM([.C20:.D20])" office:value-type="float" office:value="1932" calcext:value-type="float">
            <text:p>19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924" calcext:value-type="float">
            <text:p>924</text:p>
          </table:table-cell>
          <table:table-cell table:style-name="ce22" table:formula="of:=SUM([.C21:.D21])" office:value-type="float" office:value="1868" calcext:value-type="float">
            <text:p>1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office:value-type="float" office:value="1141" calcext:value-type="float">
            <text:p>1141</text:p>
          </table:table-cell>
          <table:table-cell table:style-name="ce23" table:formula="of:=SUM([.C22:.D22])" office:value-type="float" office:value="2332" calcext:value-type="float">
            <text:p>23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2366" calcext:value-type="float">
            <text:p>2366</text:p>
          </table:table-cell>
          <table:table-cell table:style-name="ce15" office:value-type="float" office:value="2338" calcext:value-type="float">
            <text:p>2338</text:p>
          </table:table-cell>
          <table:table-cell table:style-name="ce22" table:formula="of:=SUM([.C23:.D23])" office:value-type="float" office:value="4704" calcext:value-type="float">
            <text:p>47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683" calcext:value-type="float">
            <text:p>683</text:p>
          </table:table-cell>
          <table:table-cell table:style-name="ce23" table:formula="of:=SUM([.C24:.D24])" office:value-type="float" office:value="1475" calcext:value-type="float">
            <text:p>14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048" calcext:value-type="float">
            <text:p>1048</text:p>
          </table:table-cell>
          <table:table-cell table:style-name="ce22" table:formula="of:=SUM([.C25:.D25])" office:value-type="float" office:value="2131" calcext:value-type="float">
            <text:p>21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1092" calcext:value-type="float">
            <text:p>1092</text:p>
          </table:table-cell>
          <table:table-cell table:style-name="ce23" table:formula="of:=SUM([.C26:.D26])" office:value-type="float" office:value="2196" calcext:value-type="float">
            <text:p>219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061" calcext:value-type="float">
            <text:p>1061</text:p>
          </table:table-cell>
          <table:table-cell table:style-name="ce22" table:formula="of:=SUM([.C27:.D27])" office:value-type="float" office:value="2216" calcext:value-type="float">
            <text:p>221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494" calcext:value-type="float">
            <text:p>494</text:p>
          </table:table-cell>
          <table:table-cell table:style-name="ce23" table:formula="of:=SUM([.C28:.D28])" office:value-type="float" office:value="1048" calcext:value-type="float">
            <text:p>10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419" calcext:value-type="float">
            <text:p>419</text:p>
          </table:table-cell>
          <table:table-cell table:style-name="ce22" table:formula="of:=SUM([.C29:.D29])" office:value-type="float" office:value="889" calcext:value-type="float">
            <text:p>8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06" calcext:value-type="float">
            <text:p>1206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800" calcext:value-type="float">
            <text:p>1800</text:p>
          </table:table-cell>
          <table:table-cell table:style-name="ce23" table:formula="of:=SUM([.C30:.D30])" office:value-type="float" office:value="3608" calcext:value-type="float">
            <text:p>36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420" calcext:value-type="float">
            <text:p>1420</text:p>
          </table:table-cell>
          <table:table-cell table:style-name="ce22" table:formula="of:=SUM([.C31:.D31])" office:value-type="float" office:value="2790" calcext:value-type="float">
            <text:p>2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2086" calcext:value-type="float">
            <text:p>2086</text:p>
          </table:table-cell>
          <table:table-cell table:style-name="ce15" office:value-type="float" office:value="2052" calcext:value-type="float">
            <text:p>2052</text:p>
          </table:table-cell>
          <table:table-cell table:style-name="ce23" table:formula="of:=SUM([.C32:.D32])" office:value-type="float" office:value="4138" calcext:value-type="float">
            <text:p>41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80" calcext:value-type="float">
            <text:p>1280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office:value-type="float" office:value="1497" calcext:value-type="float">
            <text:p>1497</text:p>
          </table:table-cell>
          <table:table-cell table:style-name="ce22" table:formula="of:=SUM([.C33:.D33])" office:value-type="float" office:value="3109" calcext:value-type="float">
            <text:p>31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1386" calcext:value-type="float">
            <text:p>1386</text:p>
          </table:table-cell>
          <table:table-cell table:style-name="ce15" office:value-type="float" office:value="1328" calcext:value-type="float">
            <text:p>1328</text:p>
          </table:table-cell>
          <table:table-cell table:style-name="ce23" table:formula="of:=SUM([.C34:.D34])" office:value-type="float" office:value="2714" calcext:value-type="float">
            <text:p>27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394" calcext:value-type="float">
            <text:p>25394</text:p>
          </table:table-cell>
          <table:table-cell table:style-name="ce16" table:formula="of:=SUM([.C11:.C34])" office:value-type="float" office:value="35853" calcext:value-type="float">
            <text:p>35853</text:p>
          </table:table-cell>
          <table:table-cell table:style-name="ce16" table:formula="of:=SUM([.D11:.D34])" office:value-type="float" office:value="34623" calcext:value-type="float">
            <text:p>34623</text:p>
          </table:table-cell>
          <table:table-cell table:style-name="ce16" table:formula="of:=SUM([.E11:.E34])" office:value-type="float" office:value="70476" calcext:value-type="float">
            <text:p>70476</text:p>
          </table:table-cell>
          <table:table-cell table:style-name="ce16" table:formula="of:=SUM([.F11:.F34])" office:value-type="float" office:value="245" calcext:value-type="float">
            <text:p>245</text:p>
          </table:table-cell>
          <table:table-cell table:style-name="ce16" table:formula="of:=SUM([.G11:.G34])" office:value-type="float" office:value="237" calcext:value-type="float">
            <text:p>237</text:p>
          </table:table-cell>
          <table:table-cell table:style-name="ce16" table:formula="of:=SUM([.H11:.H34])" office:value-type="float" office:value="224" calcext:value-type="float">
            <text:p>224</text:p>
          </table:table-cell>
          <table:table-cell table:style-name="ce16" table:formula="of:=SUM([.I11:.I34])" office:value-type="float" office:value="224" calcext:value-type="float">
            <text:p>224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4-08-31T10:26:58</meta:print-date>
    <meta:creation-date>2012-02-01T01:00:31</meta:creation-date>
    <dc:date>2020-03-19T02:56:24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