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8年 7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262戶 <text:s text:c="15"/>全區總人口數：69743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19人（平地原住民：424 人 ；山地原住民：49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0 <text:s/>人（生母國籍：大陸地區 <text:s/>0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9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6 對 （配偶國籍：大陸地區 <text:s/>0 <text:s/>人；外國 <text:s text:c="2"/>6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8 <text:s/>對 （配偶國籍：大陸地區 <text:s/>2 <text:s/>人；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92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3421" calcext:value-type="float">
            <text:p>34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3" calcext:value-type="float">
            <text:p>1293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3681" calcext:value-type="float">
            <text:p>36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4744" calcext:value-type="float">
            <text:p>47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61" calcext:value-type="float">
            <text:p>1061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3197" calcext:value-type="float">
            <text:p>31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office:value-type="float" office:value="3497" calcext:value-type="float">
            <text:p>349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2869" calcext:value-type="float">
            <text:p>28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2677" calcext:value-type="float">
            <text:p>2677</text:p>
          </table:table-cell>
          <table:table-cell table:style-name="ce15" office:value-type="float" office:value="2653" calcext:value-type="float">
            <text:p>2653</text:p>
          </table:table-cell>
          <table:table-cell table:style-name="ce15" office:value-type="float" office:value="5330" calcext:value-type="float">
            <text:p>53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3973" calcext:value-type="float">
            <text:p>39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2387" calcext:value-type="float">
            <text:p>23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2491" calcext:value-type="float">
            <text:p>2491</text:p>
          </table:table-cell>
          <table:table-cell table:style-name="ce15" office:value-type="float" office:value="2413" calcext:value-type="float">
            <text:p>2413</text:p>
          </table:table-cell>
          <table:table-cell table:style-name="ce15" office:value-type="float" office:value="4904" calcext:value-type="float">
            <text:p>49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2080" calcext:value-type="float">
            <text:p>20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3617" calcext:value-type="float">
            <text:p>36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2772" calcext:value-type="float">
            <text:p>27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4114" calcext:value-type="float">
            <text:p>4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3093" calcext:value-type="float">
            <text:p>30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2655" calcext:value-type="float">
            <text:p>265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262" calcext:value-type="float">
            <text:p>26262</text:p>
          </table:table-cell>
          <table:table-cell table:style-name="ce16" table:formula="of:=SUM([.C11:.C34])" office:value-type="float" office:value="35174" calcext:value-type="float">
            <text:p>35174</text:p>
          </table:table-cell>
          <table:table-cell table:style-name="ce16" table:formula="of:=SUM([.D11:.D34])" office:value-type="float" office:value="34569" calcext:value-type="float">
            <text:p>34569</text:p>
          </table:table-cell>
          <table:table-cell table:style-name="ce16" table:formula="of:=SUM([.E11:.E34])" office:value-type="float" office:value="69743" calcext:value-type="float">
            <text:p>69743</text:p>
          </table:table-cell>
          <table:table-cell table:style-name="ce16" table:formula="of:=SUM([.F11:.F34])" office:value-type="float" office:value="153" calcext:value-type="float">
            <text:p>153</text:p>
          </table:table-cell>
          <table:table-cell table:style-name="ce16" table:formula="of:=SUM([.G11:.G34])" office:value-type="float" office:value="192" calcext:value-type="float">
            <text:p>192</text:p>
          </table:table-cell>
          <table:table-cell table:style-name="ce16" table:formula="of:=SUM([.H11:.H34])" office:value-type="float" office:value="147" calcext:value-type="float">
            <text:p>147</text:p>
          </table:table-cell>
          <table:table-cell table:style-name="ce16" table:formula="of:=SUM([.I11:.I34])" office:value-type="float" office:value="147" calcext:value-type="float">
            <text:p>14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45:0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