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186戶 <text:s text:c="15"/>全區總人口數：69858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04人（平地原住民：422 人 ；山地原住民：482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4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7 <text:s/>對 （配偶國籍：大陸地區 <text:s/>1 <text:s/>人；外國 <text:s text:c="2"/>5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<text:s/>對 （配偶國籍：大陸地區 <text:s/>2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92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9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1734" calcext:value-type="float">
            <text:p>1734</text:p>
          </table:table-cell>
          <table:table-cell table:style-name="ce22" table:formula="of:=SUM([.C11:.D11])" office:value-type="float" office:value="3453" calcext:value-type="float">
            <text:p>34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1911" calcext:value-type="float">
            <text:p>1911</text:p>
          </table:table-cell>
          <table:table-cell table:style-name="ce23" table:formula="of:=SUM([.C12:.D12])" office:value-type="float" office:value="3735" calcext:value-type="float">
            <text:p>37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2406" calcext:value-type="float">
            <text:p>2406</text:p>
          </table:table-cell>
          <table:table-cell table:style-name="ce15" office:value-type="float" office:value="2327" calcext:value-type="float">
            <text:p>2327</text:p>
          </table:table-cell>
          <table:table-cell table:style-name="ce22" table:formula="of:=SUM([.C13:.D13])" office:value-type="float" office:value="4733" calcext:value-type="float">
            <text:p>47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1598" calcext:value-type="float">
            <text:p>1598</text:p>
          </table:table-cell>
          <table:table-cell table:style-name="ce23" table:formula="of:=SUM([.C14:.D14])" office:value-type="float" office:value="3224" calcext:value-type="float">
            <text:p>32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692" calcext:value-type="float">
            <text:p>1692</text:p>
          </table:table-cell>
          <table:table-cell table:style-name="ce22" table:formula="of:=SUM([.C15:.D15])" office:value-type="float" office:value="3504" calcext:value-type="float">
            <text:p>35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01" calcext:value-type="float">
            <text:p>1401</text:p>
          </table:table-cell>
          <table:table-cell table:style-name="ce23" table:formula="of:=SUM([.C16:.D16])" office:value-type="float" office:value="2880" calcext:value-type="float">
            <text:p>28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45" calcext:value-type="float">
            <text:p>2045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2616" calcext:value-type="float">
            <text:p>2616</text:p>
          </table:table-cell>
          <table:table-cell table:style-name="ce22" table:formula="of:=SUM([.C17:.D17])" office:value-type="float" office:value="5286" calcext:value-type="float">
            <text:p>52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22" calcext:value-type="float">
            <text:p>1022</text:p>
          </table:table-cell>
          <table:table-cell table:style-name="ce23" table:formula="of:=SUM([.C18:.D18])" office:value-type="float" office:value="2082" calcext:value-type="float">
            <text:p>208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1985" calcext:value-type="float">
            <text:p>1985</text:p>
          </table:table-cell>
          <table:table-cell table:style-name="ce22" table:formula="of:=SUM([.C19:.D19])" office:value-type="float" office:value="4014" calcext:value-type="float">
            <text:p>40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95" calcext:value-type="float">
            <text:p>995</text:p>
          </table:table-cell>
          <table:table-cell table:style-name="ce23" table:formula="of:=SUM([.C20:.D20])" office:value-type="float" office:value="1962" calcext:value-type="float">
            <text:p>19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17" calcext:value-type="float">
            <text:p>917</text:p>
          </table:table-cell>
          <table:table-cell table:style-name="ce22" table:formula="of:=SUM([.C21:.D21])" office:value-type="float" office:value="1846" calcext:value-type="float">
            <text:p>18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177" calcext:value-type="float">
            <text:p>1177</text:p>
          </table:table-cell>
          <table:table-cell table:style-name="ce23" table:formula="of:=SUM([.C22:.D22])" office:value-type="float" office:value="2371" calcext:value-type="float">
            <text:p>23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2476" calcext:value-type="float">
            <text:p>2476</text:p>
          </table:table-cell>
          <table:table-cell table:style-name="ce15" office:value-type="float" office:value="2400" calcext:value-type="float">
            <text:p>2400</text:p>
          </table:table-cell>
          <table:table-cell table:style-name="ce22" table:formula="of:=SUM([.C23:.D23])" office:value-type="float" office:value="4876" calcext:value-type="float">
            <text:p>487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670" calcext:value-type="float">
            <text:p>670</text:p>
          </table:table-cell>
          <table:table-cell table:style-name="ce23" table:formula="of:=SUM([.C24:.D24])" office:value-type="float" office:value="1447" calcext:value-type="float">
            <text:p>14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071" calcext:value-type="float">
            <text:p>1071</text:p>
          </table:table-cell>
          <table:table-cell table:style-name="ce22" table:formula="of:=SUM([.C25:.D25])" office:value-type="float" office:value="2185" calcext:value-type="float">
            <text:p>21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042" calcext:value-type="float">
            <text:p>1042</text:p>
          </table:table-cell>
          <table:table-cell table:style-name="ce23" table:formula="of:=SUM([.C26:.D26])" office:value-type="float" office:value="2078" calcext:value-type="float">
            <text:p>20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26" calcext:value-type="float">
            <text:p>1026</text:p>
          </table:table-cell>
          <table:table-cell table:style-name="ce22" table:formula="of:=SUM([.C27:.D27])" office:value-type="float" office:value="2112" calcext:value-type="float">
            <text:p>21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80" calcext:value-type="float">
            <text:p>480</text:p>
          </table:table-cell>
          <table:table-cell table:style-name="ce23" table:formula="of:=SUM([.C28:.D28])" office:value-type="float" office:value="991" calcext:value-type="float">
            <text:p>9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07" calcext:value-type="float">
            <text:p>407</text:p>
          </table:table-cell>
          <table:table-cell table:style-name="ce22" table:formula="of:=SUM([.C29:.D29])" office:value-type="float" office:value="840" calcext:value-type="float">
            <text:p>84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office:value-type="float" office:value="1828" calcext:value-type="float">
            <text:p>1828</text:p>
          </table:table-cell>
          <table:table-cell table:style-name="ce23" table:formula="of:=SUM([.C30:.D30])" office:value-type="float" office:value="3632" calcext:value-type="float">
            <text:p>36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419" calcext:value-type="float">
            <text:p>1419</text:p>
          </table:table-cell>
          <table:table-cell table:style-name="ce22" table:formula="of:=SUM([.C31:.D31])" office:value-type="float" office:value="2763" calcext:value-type="float">
            <text:p>27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2056" calcext:value-type="float">
            <text:p>2056</text:p>
          </table:table-cell>
          <table:table-cell table:style-name="ce23" table:formula="of:=SUM([.C32:.D32])" office:value-type="float" office:value="4102" calcext:value-type="float">
            <text:p>410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493" calcext:value-type="float">
            <text:p>1493</text:p>
          </table:table-cell>
          <table:table-cell table:style-name="ce22" table:formula="of:=SUM([.C33:.D33])" office:value-type="float" office:value="3065" calcext:value-type="float">
            <text:p>30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office:value-type="float" office:value="1321" calcext:value-type="float">
            <text:p>1321</text:p>
          </table:table-cell>
          <table:table-cell table:style-name="ce23" table:formula="of:=SUM([.C34:.D34])" office:value-type="float" office:value="2677" calcext:value-type="float">
            <text:p>26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186" calcext:value-type="float">
            <text:p>26186</text:p>
          </table:table-cell>
          <table:table-cell table:style-name="ce16" table:formula="of:=SUM([.C11:.C34])" office:value-type="float" office:value="35270" calcext:value-type="float">
            <text:p>35270</text:p>
          </table:table-cell>
          <table:table-cell table:style-name="ce16" table:formula="of:=SUM([.D11:.D34])" office:value-type="float" office:value="34588" calcext:value-type="float">
            <text:p>34588</text:p>
          </table:table-cell>
          <table:table-cell table:style-name="ce16" table:formula="of:=SUM([.E11:.E34])" office:value-type="float" office:value="69858" calcext:value-type="float">
            <text:p>69858</text:p>
          </table:table-cell>
          <table:table-cell table:style-name="ce16" table:formula="of:=SUM([.F11:.F34])" office:value-type="float" office:value="192" calcext:value-type="float">
            <text:p>192</text:p>
          </table:table-cell>
          <table:table-cell table:style-name="ce16" table:formula="of:=SUM([.G11:.G34])" office:value-type="float" office:value="199" calcext:value-type="float">
            <text:p>199</text:p>
          </table:table-cell>
          <table:table-cell table:style-name="ce16" table:formula="of:=SUM([.H11:.H34])" office:value-type="float" office:value="192" calcext:value-type="float">
            <text:p>192</text:p>
          </table:table-cell>
          <table:table-cell table:style-name="ce16" table:formula="of:=SUM([.I11:.I34])" office:value-type="float" office:value="192" calcext:value-type="float">
            <text:p>19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2-01T08:26:12</meta:print-date>
    <meta:creation-date>2012-02-01T01:00:31</meta:creation-date>
    <dc:date>2020-03-19T01:46:5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