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1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365戶 <text:s text:c="15"/>全區總人口數：69604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7人（平地原住民：431 人 ；山地原住民：496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6 <text:s/>人（生母國籍：大陸地區 <text:s/>0 <text:s/>人 ；外國 <text:s text:c="2"/>5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7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47 對 （配偶國籍：大陸地區 <text:s/>2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4 對 （配偶國籍：大陸地區 <text:s/>0 <text:s/>人；外國 <text:s text:c="2"/>2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1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29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table:formula="of:=SUM([.C11:.D11])" office:value-type="float" office:value="3414" calcext:value-type="float">
            <text:p>34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office:value-type="float" office:value="1870" calcext:value-type="float">
            <text:p>1870</text:p>
          </table:table-cell>
          <table:table-cell table:style-name="ce15" table:formula="of:=SUM([.C12:.D12])" office:value-type="float" office:value="3663" calcext:value-type="float">
            <text:p>366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2406" calcext:value-type="float">
            <text:p>2406</text:p>
          </table:table-cell>
          <table:table-cell table:style-name="ce15" office:value-type="float" office:value="2341" calcext:value-type="float">
            <text:p>2341</text:p>
          </table:table-cell>
          <table:table-cell table:style-name="ce15" table:formula="of:=SUM([.C13:.D13])" office:value-type="float" office:value="4747" calcext:value-type="float">
            <text:p>474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table:formula="of:=SUM([.C14:.D14])" office:value-type="float" office:value="3195" calcext:value-type="float">
            <text:p>3195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table:formula="of:=SUM([.C15:.D15])" office:value-type="float" office:value="3489" calcext:value-type="float">
            <text:p>348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table:formula="of:=SUM([.C16:.D16])" office:value-type="float" office:value="2894" calcext:value-type="float">
            <text:p>289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96" calcext:value-type="float">
            <text:p>2096</text:p>
          </table:table-cell>
          <table:table-cell table:style-name="ce15" office:value-type="float" office:value="2685" calcext:value-type="float">
            <text:p>2685</text:p>
          </table:table-cell>
          <table:table-cell table:style-name="ce15" office:value-type="float" office:value="2646" calcext:value-type="float">
            <text:p>2646</text:p>
          </table:table-cell>
          <table:table-cell table:style-name="ce15" table:formula="of:=SUM([.C17:.D17])" office:value-type="float" office:value="5331" calcext:value-type="float">
            <text:p>53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table:formula="of:=SUM([.C18:.D18])" office:value-type="float" office:value="2060" calcext:value-type="float">
            <text:p>20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table:formula="of:=SUM([.C19:.D19])" office:value-type="float" office:value="3974" calcext:value-type="float">
            <text:p>39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table:formula="of:=SUM([.C20:.D20])" office:value-type="float" office:value="1950" calcext:value-type="float">
            <text:p>19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table:formula="of:=SUM([.C21:.D21])" office:value-type="float" office:value="1823" calcext:value-type="float">
            <text:p>18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table:formula="of:=SUM([.C22:.D22])" office:value-type="float" office:value="2372" calcext:value-type="float">
            <text:p>23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office:value-type="float" office:value="2470" calcext:value-type="float">
            <text:p>2470</text:p>
          </table:table-cell>
          <table:table-cell table:style-name="ce15" office:value-type="float" office:value="2405" calcext:value-type="float">
            <text:p>2405</text:p>
          </table:table-cell>
          <table:table-cell table:style-name="ce15" table:formula="of:=SUM([.C23:.D23])" office:value-type="float" office:value="4875" calcext:value-type="float">
            <text:p>487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table:formula="of:=SUM([.C24:.D24])" office:value-type="float" office:value="1428" calcext:value-type="float">
            <text:p>14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table:formula="of:=SUM([.C25:.D25])" office:value-type="float" office:value="2227" calcext:value-type="float">
            <text:p>22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table:formula="of:=SUM([.C26:.D26])" office:value-type="float" office:value="2065" calcext:value-type="float">
            <text:p>20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table:formula="of:=SUM([.C27:.D27])" office:value-type="float" office:value="2062" calcext:value-type="float">
            <text:p>20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table:formula="of:=SUM([.C28:.D28])" office:value-type="float" office:value="990" calcext:value-type="float">
            <text:p>9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table:formula="of:=SUM([.C29:.D29])" office:value-type="float" office:value="825" calcext:value-type="float">
            <text:p>8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781" calcext:value-type="float">
            <text:p>1781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table:formula="of:=SUM([.C30:.D30])" office:value-type="float" office:value="3606" calcext:value-type="float">
            <text:p>36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333" calcext:value-type="float">
            <text:p>1333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table:formula="of:=SUM([.C31:.D31])" office:value-type="float" office:value="2751" calcext:value-type="float">
            <text:p>27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3" calcext:value-type="float">
            <text:p>1413</text:p>
          </table:table-cell>
          <table:table-cell table:style-name="ce15" office:value-type="float" office:value="2059" calcext:value-type="float">
            <text:p>2059</text:p>
          </table:table-cell>
          <table:table-cell table:style-name="ce15" office:value-type="float" office:value="2040" calcext:value-type="float">
            <text:p>2040</text:p>
          </table:table-cell>
          <table:table-cell table:style-name="ce15" table:formula="of:=SUM([.C32:.D32])" office:value-type="float" office:value="4099" calcext:value-type="float">
            <text:p>409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table:formula="of:=SUM([.C33:.D33])" office:value-type="float" office:value="3128" calcext:value-type="float">
            <text:p>31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323" calcext:value-type="float">
            <text:p>1323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table:formula="of:=SUM([.C34:.D34])" office:value-type="float" office:value="2636" calcext:value-type="float">
            <text:p>26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365" calcext:value-type="float">
            <text:p>26365</text:p>
          </table:table-cell>
          <table:table-cell table:style-name="ce16" table:formula="of:=SUM([.C11:.C34])" office:value-type="float" office:value="35078" calcext:value-type="float">
            <text:p>35078</text:p>
          </table:table-cell>
          <table:table-cell table:style-name="ce16" table:formula="of:=SUM([.D11:.D34])" office:value-type="float" office:value="34526" calcext:value-type="float">
            <text:p>34526</text:p>
          </table:table-cell>
          <table:table-cell table:style-name="ce16" table:formula="of:=SUM([.E11:.E34])" office:value-type="float" office:value="69604" calcext:value-type="float">
            <text:p>69604</text:p>
          </table:table-cell>
          <table:table-cell table:style-name="ce16" table:formula="of:=SUM([.F11:.F34])" office:value-type="float" office:value="131" calcext:value-type="float">
            <text:p>131</text:p>
          </table:table-cell>
          <table:table-cell table:style-name="ce16" table:formula="of:=SUM([.G11:.G34])" office:value-type="float" office:value="129" calcext:value-type="float">
            <text:p>129</text:p>
          </table:table-cell>
          <table:table-cell table:style-name="ce16" table:formula="of:=SUM([.H11:.H34])" office:value-type="float" office:value="158" calcext:value-type="float">
            <text:p>158</text:p>
          </table:table-cell>
          <table:table-cell table:style-name="ce16" table:formula="of:=SUM([.I11:.I34])" office:value-type="float" office:value="158" calcext:value-type="float">
            <text:p>158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1:36:51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