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6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524戶 <text:s text:c="15"/>全區總人口數：69589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2人（平地原住民：432 人 ；山地原住民：500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48 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17 對 （配偶國籍：大陸地區 <text:s/>0 <text:s/>人；港澳地區 <text:s/>1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9 對 （配偶國籍：大陸地區 <text:s/>2 <text:s/>人；港澳地區 <text:s/>1 <text:s/>人；外國 <text:s text:c="2"/>3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52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58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table:formula="of:=SUM([.C11:.D11])" office:value-type="float" office:value="3401" calcext:value-type="float">
            <text:p>3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table:formula="of:=SUM([.C12:.D12])" office:value-type="float" office:value="3677" calcext:value-type="float">
            <text:p>36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2413" calcext:value-type="float">
            <text:p>2413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table:formula="of:=SUM([.C13:.D13])" office:value-type="float" office:value="4784" calcext:value-type="float">
            <text:p>478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table:formula="of:=SUM([.C14:.D14])" office:value-type="float" office:value="3192" calcext:value-type="float">
            <text:p>31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5" calcext:value-type="float">
            <text:p>1175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table:formula="of:=SUM([.C15:.D15])" office:value-type="float" office:value="3475" calcext:value-type="float">
            <text:p>34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table:formula="of:=SUM([.C16:.D16])" office:value-type="float" office:value="2884" calcext:value-type="float">
            <text:p>28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18" calcext:value-type="float">
            <text:p>2118</text:p>
          </table:table-cell>
          <table:table-cell table:style-name="ce15" office:value-type="float" office:value="2689" calcext:value-type="float">
            <text:p>2689</text:p>
          </table:table-cell>
          <table:table-cell table:style-name="ce15" office:value-type="float" office:value="2654" calcext:value-type="float">
            <text:p>2654</text:p>
          </table:table-cell>
          <table:table-cell table:style-name="ce15" table:formula="of:=SUM([.C17:.D17])" office:value-type="float" office:value="5343" calcext:value-type="float">
            <text:p>53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table:formula="of:=SUM([.C18:.D18])" office:value-type="float" office:value="2054" calcext:value-type="float">
            <text:p>20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table:formula="of:=SUM([.C19:.D19])" office:value-type="float" office:value="3942" calcext:value-type="float">
            <text:p>394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table:formula="of:=SUM([.C20:.D20])" office:value-type="float" office:value="1939" calcext:value-type="float">
            <text:p>19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table:formula="of:=SUM([.C21:.D21])" office:value-type="float" office:value="1814" calcext:value-type="float">
            <text:p>18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table:formula="of:=SUM([.C22:.D22])" office:value-type="float" office:value="2384" calcext:value-type="float">
            <text:p>23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2496" calcext:value-type="float">
            <text:p>2496</text:p>
          </table:table-cell>
          <table:table-cell table:style-name="ce15" office:value-type="float" office:value="2429" calcext:value-type="float">
            <text:p>2429</text:p>
          </table:table-cell>
          <table:table-cell table:style-name="ce15" table:formula="of:=SUM([.C23:.D23])" office:value-type="float" office:value="4925" calcext:value-type="float">
            <text:p>49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table:formula="of:=SUM([.C24:.D24])" office:value-type="float" office:value="1432" calcext:value-type="float">
            <text:p>14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table:formula="of:=SUM([.C25:.D25])" office:value-type="float" office:value="2243" calcext:value-type="float">
            <text:p>22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table:formula="of:=SUM([.C26:.D26])" office:value-type="float" office:value="2043" calcext:value-type="float">
            <text:p>20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table:formula="of:=SUM([.C27:.D27])" office:value-type="float" office:value="2056" calcext:value-type="float">
            <text:p>20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table:formula="of:=SUM([.C28:.D28])" office:value-type="float" office:value="977" calcext:value-type="float">
            <text:p>97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table:formula="of:=SUM([.C29:.D29])" office:value-type="float" office:value="819" calcext:value-type="float">
            <text:p>8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table:formula="of:=SUM([.C30:.D30])" office:value-type="float" office:value="3585" calcext:value-type="float">
            <text:p>358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436" calcext:value-type="float">
            <text:p>1436</text:p>
          </table:table-cell>
          <table:table-cell table:style-name="ce15" table:formula="of:=SUM([.C31:.D31])" office:value-type="float" office:value="2760" calcext:value-type="float">
            <text:p>27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38" calcext:value-type="float">
            <text:p>2038</text:p>
          </table:table-cell>
          <table:table-cell table:style-name="ce15" table:formula="of:=SUM([.C32:.D32])" office:value-type="float" office:value="4063" calcext:value-type="float">
            <text:p>40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table:formula="of:=SUM([.C33:.D33])" office:value-type="float" office:value="3176" calcext:value-type="float">
            <text:p>317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309" calcext:value-type="float">
            <text:p>1309</text:p>
          </table:table-cell>
          <table:table-cell table:style-name="ce15" table:formula="of:=SUM([.C34:.D34])" office:value-type="float" office:value="2621" calcext:value-type="float">
            <text:p>2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524" calcext:value-type="float">
            <text:p>26524</text:p>
          </table:table-cell>
          <table:table-cell table:style-name="ce16" table:formula="of:=SUM([.C11:.C34])" office:value-type="float" office:value="34993" calcext:value-type="float">
            <text:p>34993</text:p>
          </table:table-cell>
          <table:table-cell table:style-name="ce16" table:formula="of:=SUM([.D11:.D34])" office:value-type="float" office:value="34596" calcext:value-type="float">
            <text:p>34596</text:p>
          </table:table-cell>
          <table:table-cell table:style-name="ce16" table:formula="of:=SUM([.E11:.E34])" office:value-type="float" office:value="69589" calcext:value-type="float">
            <text:p>69589</text:p>
          </table:table-cell>
          <table:table-cell table:style-name="ce16" table:formula="of:=SUM([.F11:.F34])" office:value-type="float" office:value="152" calcext:value-type="float">
            <text:p>152</text:p>
          </table:table-cell>
          <table:table-cell table:style-name="ce16" table:formula="of:=SUM([.G11:.G34])" office:value-type="float" office:value="158" calcext:value-type="float">
            <text:p>158</text:p>
          </table:table-cell>
          <table:table-cell table:style-name="ce16" table:formula="of:=SUM([.H11:.H34])" office:value-type="float" office:value="143" calcext:value-type="float">
            <text:p>143</text:p>
          </table:table-cell>
          <table:table-cell table:style-name="ce16" table:formula="of:=SUM([.I11:.I34])" office:value-type="float" office:value="143" calcext:value-type="float">
            <text:p>143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7-01T02:45:3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