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1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714戶 <text:s text:c="15"/>全區總人口數：69478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7人（平地原住民：436 人 ；山地原住民：49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49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1 對 （配偶國籍：大陸地區 <text:s/>0 <text:s/>人；港澳地區 <text:s/>0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7 對 （配偶國籍：大陸地區 <text:s/>1 <text:s/>人；港澳地區 <text:s/>0 <text:s/>人； 外國 <text:s/>3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1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2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table:formula="of:=SUM([.C11:.D11])" office:value-type="float" office:value="3435" calcext:value-type="float">
            <text:p>3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table:formula="of:=SUM([.C12:.D12])" office:value-type="float" office:value="3662" calcext:value-type="float">
            <text:p>366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2402" calcext:value-type="float">
            <text:p>2402</text:p>
          </table:table-cell>
          <table:table-cell table:style-name="ce15" table:formula="of:=SUM([.C13:.D13])" office:value-type="float" office:value="4828" calcext:value-type="float">
            <text:p>48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table:formula="of:=SUM([.C14:.D14])" office:value-type="float" office:value="3171" calcext:value-type="float">
            <text:p>31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702" calcext:value-type="float">
            <text:p>1702</text:p>
          </table:table-cell>
          <table:table-cell table:style-name="ce15" table:formula="of:=SUM([.C15:.D15])" office:value-type="float" office:value="3498" calcext:value-type="float">
            <text:p>34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table:formula="of:=SUM([.C16:.D16])" office:value-type="float" office:value="2871" calcext:value-type="float">
            <text:p>28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46" calcext:value-type="float">
            <text:p>2146</text:p>
          </table:table-cell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2667" calcext:value-type="float">
            <text:p>2667</text:p>
          </table:table-cell>
          <table:table-cell table:style-name="ce15" table:formula="of:=SUM([.C17:.D17])" office:value-type="float" office:value="5349" calcext:value-type="float">
            <text:p>53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table:formula="of:=SUM([.C18:.D18])" office:value-type="float" office:value="2040" calcext:value-type="float">
            <text:p>20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973" calcext:value-type="float">
            <text:p>1973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table:formula="of:=SUM([.C19:.D19])" office:value-type="float" office:value="3931" calcext:value-type="float">
            <text:p>39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C20:.D20])" office:value-type="float" office:value="1944" calcext:value-type="float">
            <text:p>19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table:formula="of:=SUM([.C21:.D21])" office:value-type="float" office:value="1794" calcext:value-type="float">
            <text:p>17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table:formula="of:=SUM([.C22:.D22])" office:value-type="float" office:value="2371" calcext:value-type="float">
            <text:p>23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2409" calcext:value-type="float">
            <text:p>2409</text:p>
          </table:table-cell>
          <table:table-cell table:style-name="ce15" table:formula="of:=SUM([.C23:.D23])" office:value-type="float" office:value="4895" calcext:value-type="float">
            <text:p>48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table:formula="of:=SUM([.C24:.D24])" office:value-type="float" office:value="1444" calcext:value-type="float">
            <text:p>14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table:formula="of:=SUM([.C25:.D25])" office:value-type="float" office:value="2228" calcext:value-type="float">
            <text:p>22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table:formula="of:=SUM([.C26:.D26])" office:value-type="float" office:value="2022" calcext:value-type="float">
            <text:p>2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table:formula="of:=SUM([.C27:.D27])" office:value-type="float" office:value="2034" calcext:value-type="float">
            <text:p>203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table:formula="of:=SUM([.C28:.D28])" office:value-type="float" office:value="970" calcext:value-type="float">
            <text:p>97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table:formula="of:=SUM([.C29:.D29])" office:value-type="float" office:value="815" calcext:value-type="float">
            <text:p>8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table:formula="of:=SUM([.C30:.D30])" office:value-type="float" office:value="3574" calcext:value-type="float">
            <text:p>35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C31:.D31])" office:value-type="float" office:value="2770" calcext:value-type="float">
            <text:p>27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table:formula="of:=SUM([.C32:.D32])" office:value-type="float" office:value="4043" calcext:value-type="float">
            <text:p>40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table:formula="of:=SUM([.C33:.D33])" office:value-type="float" office:value="3170" calcext:value-type="float">
            <text:p>31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table:formula="of:=SUM([.C34:.D34])" office:value-type="float" office:value="2619" calcext:value-type="float">
            <text:p>26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714" calcext:value-type="float">
            <text:p>26714</text:p>
          </table:table-cell>
          <table:table-cell table:style-name="ce16" table:formula="of:=SUM([.C11:.C34])" office:value-type="float" office:value="34940" calcext:value-type="float">
            <text:p>34940</text:p>
          </table:table-cell>
          <table:table-cell table:style-name="ce16" table:formula="of:=SUM([.D11:.D34])" office:value-type="float" office:value="34538" calcext:value-type="float">
            <text:p>34538</text:p>
          </table:table-cell>
          <table:table-cell table:style-name="ce16" table:formula="of:=SUM([.E11:.E34])" office:value-type="float" office:value="69478" calcext:value-type="float">
            <text:p>69478</text:p>
          </table:table-cell>
          <table:table-cell table:style-name="ce16" table:formula="of:=SUM([.F11:.F34])" office:value-type="float" office:value="119" calcext:value-type="float">
            <text:p>119</text:p>
          </table:table-cell>
          <table:table-cell table:style-name="ce16" table:formula="of:=SUM([.G11:.G34])" office:value-type="float" office:value="132" calcext:value-type="float">
            <text:p>132</text:p>
          </table:table-cell>
          <table:table-cell table:style-name="ce16" table:formula="of:=SUM([.H11:.H34])" office:value-type="float" office:value="170" calcext:value-type="float">
            <text:p>170</text:p>
          </table:table-cell>
          <table:table-cell table:style-name="ce16" table:formula="of:=SUM([.I11:.I34])" office:value-type="float" office:value="170" calcext:value-type="float">
            <text:p>17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01-04T01:41:0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