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3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407戶 <text:s text:c="15"/>全區總人口數：69561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2人（平地原住民：431 人 ；山地原住民：501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3 <text:s/>人（生母國籍：大陸地區 <text:s/>0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65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1 對 （配偶國籍：大陸地區 <text:s/>0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0 對 （配偶國籍：大陸地區 <text:s/>2 <text:s/>人；外國 <text:s text:c="2"/>1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81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86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701" calcext:value-type="float">
            <text:p>1701</text:p>
          </table:table-cell>
          <table:table-cell table:style-name="ce15" office:value-type="float" office:value="1715" calcext:value-type="float">
            <text:p>1715</text:p>
          </table:table-cell>
          <table:table-cell table:style-name="ce15" table:formula="of:=SUM([.C11:.D11])" office:value-type="float" office:value="3416" calcext:value-type="float">
            <text:p>34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05" calcext:value-type="float">
            <text:p>1305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table:formula="of:=SUM([.C12:.D12])" office:value-type="float" office:value="3666" calcext:value-type="float">
            <text:p>366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2335" calcext:value-type="float">
            <text:p>2335</text:p>
          </table:table-cell>
          <table:table-cell table:style-name="ce15" table:formula="of:=SUM([.C13:.D13])" office:value-type="float" office:value="4731" calcext:value-type="float">
            <text:p>47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table:formula="of:=SUM([.C14:.D14])" office:value-type="float" office:value="3192" calcext:value-type="float">
            <text:p>31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781" calcext:value-type="float">
            <text:p>1781</text:p>
          </table:table-cell>
          <table:table-cell table:style-name="ce15" office:value-type="float" office:value="1696" calcext:value-type="float">
            <text:p>1696</text:p>
          </table:table-cell>
          <table:table-cell table:style-name="ce15" table:formula="of:=SUM([.C15:.D15])" office:value-type="float" office:value="3477" calcext:value-type="float">
            <text:p>347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table:formula="of:=SUM([.C16:.D16])" office:value-type="float" office:value="2878" calcext:value-type="float">
            <text:p>287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98" calcext:value-type="float">
            <text:p>2098</text:p>
          </table:table-cell>
          <table:table-cell table:style-name="ce15" office:value-type="float" office:value="2679" calcext:value-type="float">
            <text:p>2679</text:p>
          </table:table-cell>
          <table:table-cell table:style-name="ce15" office:value-type="float" office:value="2638" calcext:value-type="float">
            <text:p>2638</text:p>
          </table:table-cell>
          <table:table-cell table:style-name="ce15" table:formula="of:=SUM([.C17:.D17])" office:value-type="float" office:value="5317" calcext:value-type="float">
            <text:p>53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table:formula="of:=SUM([.C18:.D18])" office:value-type="float" office:value="2050" calcext:value-type="float">
            <text:p>20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table:formula="of:=SUM([.C19:.D19])" office:value-type="float" office:value="3967" calcext:value-type="float">
            <text:p>396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table:formula="of:=SUM([.C20:.D20])" office:value-type="float" office:value="1945" calcext:value-type="float">
            <text:p>19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table:formula="of:=SUM([.C21:.D21])" office:value-type="float" office:value="1815" calcext:value-type="float">
            <text:p>18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table:formula="of:=SUM([.C22:.D22])" office:value-type="float" office:value="2390" calcext:value-type="float">
            <text:p>23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2486" calcext:value-type="float">
            <text:p>2486</text:p>
          </table:table-cell>
          <table:table-cell table:style-name="ce15" office:value-type="float" office:value="2424" calcext:value-type="float">
            <text:p>2424</text:p>
          </table:table-cell>
          <table:table-cell table:style-name="ce15" table:formula="of:=SUM([.C23:.D23])" office:value-type="float" office:value="4910" calcext:value-type="float">
            <text:p>49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table:formula="of:=SUM([.C24:.D24])" office:value-type="float" office:value="1428" calcext:value-type="float">
            <text:p>142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table:formula="of:=SUM([.C25:.D25])" office:value-type="float" office:value="2238" calcext:value-type="float">
            <text:p>22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table:formula="of:=SUM([.C26:.D26])" office:value-type="float" office:value="2045" calcext:value-type="float">
            <text:p>20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table:formula="of:=SUM([.C27:.D27])" office:value-type="float" office:value="2064" calcext:value-type="float">
            <text:p>20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table:formula="of:=SUM([.C28:.D28])" office:value-type="float" office:value="982" calcext:value-type="float">
            <text:p>9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table:formula="of:=SUM([.C29:.D29])" office:value-type="float" office:value="817" calcext:value-type="float">
            <text:p>8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777" calcext:value-type="float">
            <text:p>1777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table:formula="of:=SUM([.C30:.D30])" office:value-type="float" office:value="3600" calcext:value-type="float">
            <text:p>36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table:formula="of:=SUM([.C31:.D31])" office:value-type="float" office:value="2760" calcext:value-type="float">
            <text:p>276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2050" calcext:value-type="float">
            <text:p>2050</text:p>
          </table:table-cell>
          <table:table-cell table:style-name="ce15" office:value-type="float" office:value="2041" calcext:value-type="float">
            <text:p>2041</text:p>
          </table:table-cell>
          <table:table-cell table:style-name="ce15" table:formula="of:=SUM([.C32:.D32])" office:value-type="float" office:value="4091" calcext:value-type="float">
            <text:p>409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20" calcext:value-type="float">
            <text:p>1320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table:formula="of:=SUM([.C33:.D33])" office:value-type="float" office:value="3153" calcext:value-type="float">
            <text:p>31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table:formula="of:=SUM([.C34:.D34])" office:value-type="float" office:value="2629" calcext:value-type="float">
            <text:p>26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407" calcext:value-type="float">
            <text:p>26407</text:p>
          </table:table-cell>
          <table:table-cell table:style-name="ce16" table:formula="of:=SUM([.C11:.C34])" office:value-type="float" office:value="35001" calcext:value-type="float">
            <text:p>35001</text:p>
          </table:table-cell>
          <table:table-cell table:style-name="ce16" table:formula="of:=SUM([.D11:.D34])" office:value-type="float" office:value="34560" calcext:value-type="float">
            <text:p>34560</text:p>
          </table:table-cell>
          <table:table-cell table:style-name="ce16" table:formula="of:=SUM([.E11:.E34])" office:value-type="float" office:value="69561" calcext:value-type="float">
            <text:p>69561</text:p>
          </table:table-cell>
          <table:table-cell table:style-name="ce16" table:formula="of:=SUM([.F11:.F34])" office:value-type="float" office:value="181" calcext:value-type="float">
            <text:p>181</text:p>
          </table:table-cell>
          <table:table-cell table:style-name="ce16" table:formula="of:=SUM([.G11:.G34])" office:value-type="float" office:value="186" calcext:value-type="float">
            <text:p>186</text:p>
          </table:table-cell>
          <table:table-cell table:style-name="ce16" table:formula="of:=SUM([.H11:.H34])" office:value-type="float" office:value="185" calcext:value-type="float">
            <text:p>185</text:p>
          </table:table-cell>
          <table:table-cell table:style-name="ce16" table:formula="of:=SUM([.I11:.I34])" office:value-type="float" office:value="185" calcext:value-type="float">
            <text:p>185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4-01T07:00:36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