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10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667戶 <text:s text:c="15"/>全區總人口數：69476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3人（平地原住民：435 人 ；山地原住民：48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46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9 對 （配偶國籍：大陸地區 <text:s/>0 <text:s/>人；港澳地區 <text:s/>0 <text:s/>人； 外國 <text:s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1 對 （配偶國籍：大陸地區 <text:s/>0 <text:s/>人；港澳地區 <text:s/>0 <text:s/>人； 外國 <text:s/>0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99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table:formula="of:=SUM([.C11:.D11])" office:value-type="float" office:value="3410" calcext:value-type="float">
            <text:p>34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888" calcext:value-type="float">
            <text:p>1888</text:p>
          </table:table-cell>
          <table:table-cell table:style-name="ce15" table:formula="of:=SUM([.C12:.D12])" office:value-type="float" office:value="3678" calcext:value-type="float">
            <text:p>36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75" calcext:value-type="float">
            <text:p>1675</text:p>
          </table:table-cell>
          <table:table-cell table:style-name="ce15" office:value-type="float" office:value="2417" calcext:value-type="float">
            <text:p>2417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table:formula="of:=SUM([.C13:.D13])" office:value-type="float" office:value="4793" calcext:value-type="float">
            <text:p>47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table:formula="of:=SUM([.C14:.D14])" office:value-type="float" office:value="3176" calcext:value-type="float">
            <text:p>31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table:formula="of:=SUM([.C15:.D15])" office:value-type="float" office:value="3497" calcext:value-type="float">
            <text:p>34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table:formula="of:=SUM([.C16:.D16])" office:value-type="float" office:value="2874" calcext:value-type="float">
            <text:p>28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2671" calcext:value-type="float">
            <text:p>2671</text:p>
          </table:table-cell>
          <table:table-cell table:style-name="ce15" table:formula="of:=SUM([.C17:.D17])" office:value-type="float" office:value="5357" calcext:value-type="float">
            <text:p>53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SUM([.C18:.D18])" office:value-type="float" office:value="2050" calcext:value-type="float">
            <text:p>2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table:formula="of:=SUM([.C19:.D19])" office:value-type="float" office:value="3954" calcext:value-type="float">
            <text:p>39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table:formula="of:=SUM([.C20:.D20])" office:value-type="float" office:value="1947" calcext:value-type="float">
            <text:p>19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table:formula="of:=SUM([.C21:.D21])" office:value-type="float" office:value="1794" calcext:value-type="float">
            <text:p>179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table:formula="of:=SUM([.C22:.D22])" office:value-type="float" office:value="2378" calcext:value-type="float">
            <text:p>23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2491" calcext:value-type="float">
            <text:p>2491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table:formula="of:=SUM([.C23:.D23])" office:value-type="float" office:value="4899" calcext:value-type="float">
            <text:p>48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42" calcext:value-type="float">
            <text:p>14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16" calcext:value-type="float">
            <text:p>22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table:formula="of:=SUM([.C26:.D26])" office:value-type="float" office:value="2030" calcext:value-type="float">
            <text:p>2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27:.D27])" office:value-type="float" office:value="2039" calcext:value-type="float">
            <text:p>20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table:formula="of:=SUM([.C28:.D28])" office:value-type="float" office:value="975" calcext:value-type="float">
            <text:p>9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table:formula="of:=SUM([.C29:.D29])" office:value-type="float" office:value="814" calcext:value-type="float">
            <text:p>81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764" calcext:value-type="float">
            <text:p>1764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table:formula="of:=SUM([.C30:.D30])" office:value-type="float" office:value="3564" calcext:value-type="float">
            <text:p>35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table:formula="of:=SUM([.C31:.D31])" office:value-type="float" office:value="2781" calcext:value-type="float">
            <text:p>27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table:formula="of:=SUM([.C32:.D32])" office:value-type="float" office:value="4023" calcext:value-type="float">
            <text:p>402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table:formula="of:=SUM([.C33:.D33])" office:value-type="float" office:value="3166" calcext:value-type="float">
            <text:p>316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C34:.D34])" office:value-type="float" office:value="2619" calcext:value-type="float">
            <text:p>26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667" calcext:value-type="float">
            <text:p>26667</text:p>
          </table:table-cell>
          <table:table-cell table:style-name="ce16" table:formula="of:=SUM([.C11:.C34])" office:value-type="float" office:value="34930" calcext:value-type="float">
            <text:p>34930</text:p>
          </table:table-cell>
          <table:table-cell table:style-name="ce16" table:formula="of:=SUM([.D11:.D34])" office:value-type="float" office:value="34546" calcext:value-type="float">
            <text:p>34546</text:p>
          </table:table-cell>
          <table:table-cell table:style-name="ce16" table:formula="of:=SUM([.E11:.E34])" office:value-type="float" office:value="69476" calcext:value-type="float">
            <text:p>69476</text:p>
          </table:table-cell>
          <table:table-cell table:style-name="ce16" table:formula="of:=SUM([.F11:.F34])" office:value-type="float" office:value="129" calcext:value-type="float">
            <text:p>129</text:p>
          </table:table-cell>
          <table:table-cell table:style-name="ce16" table:formula="of:=SUM([.G11:.G34])" office:value-type="float" office:value="99" calcext:value-type="float">
            <text:p>99</text:p>
          </table:table-cell>
          <table:table-cell table:style-name="ce16" table:formula="of:=SUM([.H11:.H34])" office:value-type="float" office:value="126" calcext:value-type="float">
            <text:p>126</text:p>
          </table:table-cell>
          <table:table-cell table:style-name="ce16" table:formula="of:=SUM([.I11:.I34])" office:value-type="float" office:value="126" calcext:value-type="float">
            <text:p>126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11-02T05:47:5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