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3年5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76" calcext:value-type="float">
            <text:p>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74" calcext:value-type="float">
            <text:p>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1" office:value-type="string" calcext:value-type="string">
            <text:p>女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73" calcext:value-type="float">
            <text:p>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69" calcext:value-type="float">
            <text:p>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高雄市大寮戶政事務01</dc:creator>
    <meta:creation-date>2019-05-07T03:09:11</meta:creation-date>
    <dc:date>2024-06-03T02:00:15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