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3年6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number-columns-repeated="3" office:value-type="float" office:value="50" calcext:value-type="float">
            <text:p>5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0" calcext:value-type="float">
            <text:p>50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1"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大寮戶政事務01</dc:creator>
    <meta:creation-date>2019-05-07T03:09:11</meta:creation-date>
    <dc:date>2024-07-01T02:54:14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