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2年10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2" table:style-name="ce4" office:value-type="float" office:value="75" calcext:value-type="float">
            <text:p>75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2" table:style-name="ce4" office:value-type="float" office:value="73" calcext:value-type="float">
            <text:p>73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39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2" table:style-name="ce4" office:value-type="float" office:value="64" calcext:value-type="float">
            <text:p>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2" table:style-name="ce4" office:value-type="float" office:value="64" calcext:value-type="float">
            <text:p>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5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3-11-01T00:41:33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