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2年2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59" calcext:value-type="float">
            <text:p>59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59" calcext:value-type="float">
            <text:p>59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3-01T01:10:42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