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2年3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63" calcext:value-type="float">
            <text:p>6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63" calcext:value-type="float">
            <text:p>6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4-06T01:45:59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