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1年11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4" table:number-columns-repeated="4"/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54" calcext:value-type="float">
            <text:p>5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8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table:number-columns-repeated="4"/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52" calcext:value-type="float">
            <text:p>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1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2-11-30T11:08:09</dc:date>
    <meta:generator>LibreOffice/5.1.2.2$Windows_x86 LibreOffice_project/d3bf12ecb743fc0d20e0be0c58ca359301eb705f</meta:generator>
    <meta:document-statistic meta:table-count="3" meta:cell-count="3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