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1年6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43" calcext:value-type="float">
            <text:p>4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43" calcext:value-type="float">
            <text:p>4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3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46" calcext:value-type="float">
            <text:p>46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45" calcext:value-type="float">
            <text:p>45</text:p>
          </table:table-cell>
          <table:table-cell table:number-columns-repeated="3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2-07-01T00:38:34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