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1年10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54" calcext:value-type="float">
            <text:p>5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54" calcext:value-type="float">
            <text:p>5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8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52" calcext:value-type="float">
            <text:p>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9" table:style-name="ce4" office:value-type="float" office:value="0" calcext:value-type="float">
            <text:p>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52" calcext:value-type="float">
            <text:p>5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1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11-01T00:31:17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