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5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89" calcext:value-type="float">
            <text:p>8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87" calcext:value-type="float">
            <text:p>87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0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6-01T00:27:34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