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戶政事務所109年11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59" calcext:value-type="float">
            <text:p>59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59" calcext:value-type="float">
            <text:p>59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3" table:style-name="ce4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1" table:style-name="ce4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0-12-03T01:39:18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