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36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戶政事務所109年10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總計</text:p>
          </table:table-cell>
          <table:table-cell table:style-name="ce2" office:value-type="string" calcext:value-type="string">
            <text:p>不同性別_本國籍_合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合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合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合計_計</text:p>
          </table:table-cell>
          <table:table-cell table:style-name="ce2" office:value-type="string" calcext:value-type="string">
            <text:p>不同性別_外國籍_合計_已設籍</text:p>
          </table:table-cell>
          <table:table-cell table:style-name="ce2" office:value-type="string" calcext:value-type="string">
            <text:p>不同性別_外國籍_合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總計</text:p>
          </table:table-cell>
          <table:table-cell table:style-name="ce2" office:value-type="string" calcext:value-type="string">
            <text:p>相同性別_本國籍_合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合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合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合計_計</text:p>
          </table:table-cell>
          <table:table-cell table:style-name="ce2" office:value-type="string" calcext:value-type="string">
            <text:p>相同性別_外國籍_合計_已設籍</text:p>
          </table:table-cell>
          <table:table-cell table:style-name="ce2" office:value-type="string" calcext:value-type="string">
            <text:p>相同性別_外國籍_合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897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2" table:style-name="ce4" office:value-type="float" office:value="51" calcext:value-type="float">
            <text:p>5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2" table:style-name="ce4" office:value-type="float" office:value="51" calcext:value-type="float">
            <text:p>5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3" table:style-name="ce4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2" table:style-name="ce4" office:value-type="float" office:value="52" calcext:value-type="float">
            <text:p>5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2" table:style-name="ce4" office:value-type="float" office:value="50" calcext:value-type="float">
            <text:p>5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39" table:style-name="ce4" office:value-type="float" office:value="0" calcext:value-type="float">
            <text:p>0</text:p>
          </table:table-cell>
          <table:table-cell table:number-columns-repeated="89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0-11-10T06:51:53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