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master-page-name="Standard">
      <style:paragraph-properties style:page-number="auto"/>
    </style:style>
    <style:style style:name="P3" style:family="paragraph" style:parent-style-name="Standard_20__28_user_29_">
      <style:paragraph-properties fo:margin-left="0.423cm" fo:margin-right="0cm" fo:line-height="0.635cm" fo:text-indent="-0.423cm" style:auto-text-indent="false" style:snap-to-layout-grid="false"/>
    </style:style>
    <style:style style:name="P4" style:family="paragraph" style:parent-style-name="Standard_20__28_user_29_">
      <style:paragraph-properties fo:margin-left="0.423cm" fo:margin-right="0cm" fo:line-height="0.635cm" fo:text-indent="0.847cm" style:auto-text-indent="false" style:snap-to-layout-grid="false"/>
    </style:style>
    <style:style style:name="T1" style:family="text">
      <style:text-properties style:font-name="標楷體" fo:font-size="15pt" style:letter-kerning="false" style:font-name-asian="標楷體1" style:font-size-asian="15pt" style:font-size-complex="15pt"/>
    </style:style>
    <style:style style:name="T2" style:family="text">
      <style:text-properties style:font-name="標楷體" style:letter-kerning="false" style:font-name-asian="標楷體1" style:font-name-complex="新細明體"/>
    </style:style>
    <style:style style:name="T3" style:family="text">
      <style:text-properties style:font-name="標楷體" style:text-underline-style="solid" style:text-underline-width="auto" style:text-underline-color="font-color" style:letter-kerning="false" style:font-name-asian="標楷體1" style:font-name-complex="新細明體"/>
    </style:style>
    <style:style style:name="T4"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原住民身分法第四條、第八條、第十一條及第十三條條文修正<text:line-break/></text:span></text:p>
      <text:p text:style-name="P3"><text:span text:style-name="T2">第四條　原住民與原住民結婚所生子女，取得原住民身分。</text:span></text:p>
      <text:p text:style-name="P4"><text:span text:style-name="T2">原住民與非原住民結婚所生子女，從具原住民身分之父或母之姓或原住民傳統名字者，取得原住民身分。</text:span></text:p>
      <text:p text:style-name="P1"/>
      <text:p text:style-name="P3"><text:span text:style-name="T2">第八條　</text:span><text:span text:style-name="T3">符合第二條、第四條、第五條或第六條規定取得原住民身分之要件，但於申請取得原住民身分前死亡者，其子女準用第四條第二項、第六條及前條之規定</text:span><text:span text:style-name="T2">。</text:span></text:p>
      <text:p text:style-name="Standard"><text:span text:style-name="T3">得依第四條或第六條規定申請改姓或取用原住民族傳統名字取得原住民身分，但於本法中華民國一百零九年十二月三十一日修正施行前死亡者，其子女於修正施行後二年內，準用第四條第二項、第六條及前條規定，取用原住民傳統名字，得取得原住民身分</text:span><text:span text:style-name="T2">。<text:line-break/></text:span></text:p>
      <text:p text:style-name="P3"><text:span text:style-name="T2">第十一條　原住民身分取得、喪失、變更或回復之申請，由戶政事務所受理，審查符合規定後</text:span><text:span text:style-name="T3">，</text:span><text:span text:style-name="T2">於戶籍資料內為原住民身分</text:span><text:span text:style-name="T3">別</text:span><text:span text:style-name="T2">及</text:span><text:span text:style-name="T3">民</text:span><text:span text:style-name="T2">族別</text:span><text:span text:style-name="T3">之登記</text:span><text:span text:style-name="T2">，並</text:span><text:span text:style-name="T3">於登記後發生效力</text:span><text:span text:style-name="T2">。</text:span></text:p>
      <text:p text:style-name="P4"><text:span text:style-name="T2">前項原住民之民族別認定辦法，由行政院定之。</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onman</meta:initial-creator>
    <dc:creator>moonman</dc:creator>
    <meta:editing-cycles>1</meta:editing-cycles>
    <meta:creation-date>2021-03-21T05:38:00</meta:creation-date>
    <dc:date>2021-03-21T05:46:00</dc:date>
    <meta:editing-duration>PT5M</meta:editing-duration>
    <meta:generator>LibreOffice/5.1.2.2$Windows_x86 LibreOffice_project/d3bf12ecb743fc0d20e0be0c58ca359301eb705f</meta:generator>
    <meta:document-statistic meta:table-count="0" meta:image-count="0" meta:object-count="0" meta:page-count="1" meta:paragraph-count="7" meta:word-count="375" meta:character-count="380" meta:non-whitespace-character-count="3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