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5年0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5年08月人口異動統計表</text:p>
          </table:table-cell>
          <table:covered-table-cell table:number-columns-repeated="9" table:style-name="ce8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SUM([.C3:.D3])" office:value-type="float" office:value="1631" calcext:value-type="float">
            <text:p>1631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787" calcext:value-type="float">
            <text:p>78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SUM([.C4:.D4])" office:value-type="float" office:value="6740" calcext:value-type="float">
            <text:p>6740</text:p>
          </table:table-cell>
          <table:table-cell table:style-name="ce14" office:value-type="float" office:value="3501" calcext:value-type="float">
            <text:p>3501</text:p>
          </table:table-cell>
          <table:table-cell table:style-name="ce14" office:value-type="float" office:value="3239" calcext:value-type="float">
            <text:p>3239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SUM([.C5:.D5])" office:value-type="float" office:value="7858" calcext:value-type="float">
            <text:p>7858</text:p>
          </table:table-cell>
          <table:table-cell table:style-name="ce14" office:value-type="float" office:value="4016" calcext:value-type="float">
            <text:p>4016</text:p>
          </table:table-cell>
          <table:table-cell table:style-name="ce14" office:value-type="float" office:value="3842" calcext:value-type="float">
            <text:p>3842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SUM([.C6:.D6])" office:value-type="float" office:value="2785" calcext:value-type="float">
            <text:p>2785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1327" calcext:value-type="float">
            <text:p>132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SUM([.C7:.D7])" office:value-type="float" office:value="5209" calcext:value-type="float">
            <text:p>5209</text:p>
          </table:table-cell>
          <table:table-cell table:style-name="ce14" office:value-type="float" office:value="2706" calcext:value-type="float">
            <text:p>2706</text:p>
          </table:table-cell>
          <table:table-cell table:style-name="ce14" office:value-type="float" office:value="2503" calcext:value-type="float">
            <text:p>250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SUM([.C8:.D8])" office:value-type="float" office:value="5039" calcext:value-type="float">
            <text:p>5039</text:p>
          </table:table-cell>
          <table:table-cell table:style-name="ce14" office:value-type="float" office:value="2602" calcext:value-type="float">
            <text:p>2602</text:p>
          </table:table-cell>
          <table:table-cell table:style-name="ce14" office:value-type="float" office:value="2437" calcext:value-type="float">
            <text:p>2437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SUM([.C9:.D9])" office:value-type="float" office:value="4365" calcext:value-type="float">
            <text:p>4365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2085" calcext:value-type="float">
            <text:p>2085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SUM([.C10:.D10])" office:value-type="float" office:value="2620" calcext:value-type="float">
            <text:p>2620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276" calcext:value-type="float">
            <text:p>127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SUM([.C11:.D11])" office:value-type="float" office:value="12504" calcext:value-type="float">
            <text:p>12504</text:p>
          </table:table-cell>
          <table:table-cell table:style-name="ce14" office:value-type="float" office:value="6316" calcext:value-type="float">
            <text:p>6316</text:p>
          </table:table-cell>
          <table:table-cell table:style-name="ce14" office:value-type="float" office:value="6188" calcext:value-type="float">
            <text:p>6188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SUM([.C12:.D12])" office:value-type="float" office:value="8817" calcext:value-type="float">
            <text:p>8817</text:p>
          </table:table-cell>
          <table:table-cell table:style-name="ce14" office:value-type="float" office:value="4402" calcext:value-type="float">
            <text:p>4402</text:p>
          </table:table-cell>
          <table:table-cell table:style-name="ce14" office:value-type="float" office:value="4415" calcext:value-type="float">
            <text:p>4415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SUM([.C13:.D13])" office:value-type="float" office:value="2070" calcext:value-type="float">
            <text:p>2070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946" calcext:value-type="float">
            <text:p>94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SUM([.C14:.D14])" office:value-type="float" office:value="1909" calcext:value-type="float">
            <text:p>1909</text:p>
          </table:table-cell>
          <table:table-cell table:style-name="ce14" office:value-type="float" office:value="1004" calcext:value-type="float">
            <text:p>1004</text:p>
          </table:table-cell>
          <table:table-cell table:style-name="ce14" office:value-type="float" office:value="905" calcext:value-type="float">
            <text:p>905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SUM([.C15:.D15])" office:value-type="float" office:value="2866" calcext:value-type="float">
            <text:p>2866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1370" calcext:value-type="float">
            <text:p>137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SUM([.C16:.D16])" office:value-type="float" office:value="3444" calcext:value-type="float">
            <text:p>3444</text:p>
          </table:table-cell>
          <table:table-cell table:style-name="ce14" office:value-type="float" office:value="1814" calcext:value-type="float">
            <text:p>1814</text:p>
          </table:table-cell>
          <table:table-cell table:style-name="ce14" office:value-type="float" office:value="1630" calcext:value-type="float">
            <text:p>1630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SUM([.C17:.D17])" office:value-type="float" office:value="1796" calcext:value-type="float">
            <text:p>1796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829" calcext:value-type="float">
            <text:p>829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SUM([.C18:.D18])" office:value-type="float" office:value="7077" calcext:value-type="float">
            <text:p>7077</text:p>
          </table:table-cell>
          <table:table-cell table:style-name="ce14" office:value-type="float" office:value="3671" calcext:value-type="float">
            <text:p>3671</text:p>
          </table:table-cell>
          <table:table-cell table:style-name="ce14" office:value-type="float" office:value="3406" calcext:value-type="float">
            <text:p>3406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SUM([.C19:.D19])" office:value-type="float" office:value="8672" calcext:value-type="float">
            <text:p>8672</text:p>
          </table:table-cell>
          <table:table-cell table:style-name="ce14" office:value-type="float" office:value="4355" calcext:value-type="float">
            <text:p>4355</text:p>
          </table:table-cell>
          <table:table-cell table:style-name="ce14" office:value-type="float" office:value="4317" calcext:value-type="float">
            <text:p>4317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SUM([.C20:.D20])" office:value-type="float" office:value="617" calcext:value-type="float">
            <text:p>617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8" calcext:value-type="float">
            <text:p>308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SUM([.C21:.D21])" office:value-type="float" office:value="7985" calcext:value-type="float">
            <text:p>7985</text:p>
          </table:table-cell>
          <table:table-cell table:style-name="ce14" office:value-type="float" office:value="4019" calcext:value-type="float">
            <text:p>4019</text:p>
          </table:table-cell>
          <table:table-cell table:style-name="ce14" office:value-type="float" office:value="3966" calcext:value-type="float">
            <text:p>3966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SUM([.C22:.D22])" office:value-type="float" office:value="2358" calcext:value-type="float">
            <text:p>2358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112" calcext:value-type="float">
            <text:p>111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SUM([.C23:.D23])" office:value-type="float" office:value="1766" calcext:value-type="float">
            <text:p>1766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819" calcext:value-type="float">
            <text:p>819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SUM([.C24:.D24])" office:value-type="float" office:value="2136" calcext:value-type="float">
            <text:p>2136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SUM([.C25:.D25])" office:value-type="float" office:value="4015" calcext:value-type="float">
            <text:p>4015</text:p>
          </table:table-cell>
          <table:table-cell table:style-name="ce14" office:value-type="float" office:value="2138" calcext:value-type="float">
            <text:p>2138</text:p>
          </table:table-cell>
          <table:table-cell table:style-name="ce14" office:value-type="float" office:value="1877" calcext:value-type="float">
            <text:p>1877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SUM([.C26:.D26])" office:value-type="float" office:value="210" calcext:value-type="float">
            <text:p>21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table:formula="of:=SUM([.C27:.D27])" office:value-type="float" office:value="7458" calcext:value-type="float">
            <text:p>7458</text:p>
          </table:table-cell>
          <table:table-cell table:style-name="ce14" office:value-type="float" office:value="3693" calcext:value-type="float">
            <text:p>3693</text:p>
          </table:table-cell>
          <table:table-cell table:style-name="ce14" office:value-type="float" office:value="3765" calcext:value-type="float">
            <text:p>3765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1947" calcext:value-type="float">
            <text:p>111947</text:p>
          </table:table-cell>
          <table:table-cell table:style-name="ce15" table:formula="of:=SUM([.C3:.C27])" office:value-type="float" office:value="57452" calcext:value-type="float">
            <text:p>57452</text:p>
          </table:table-cell>
          <table:table-cell table:style-name="ce17" table:formula="of:=SUM([.D3:.D27])" office:value-type="float" office:value="54495" calcext:value-type="float">
            <text:p>54495</text:p>
          </table:table-cell>
          <table:table-cell table:style-name="ce22" table:formula="of:=SUM([.E3:.E27])" office:value-type="float" office:value="463" calcext:value-type="float">
            <text:p>463</text:p>
          </table:table-cell>
          <table:table-cell table:style-name="ce26" table:formula="of:=SUM([.F3:.F27])" office:value-type="float" office:value="436" calcext:value-type="float">
            <text:p>436</text:p>
          </table:table-cell>
          <table:table-cell table:style-name="ce30" table:formula="of:=SUM([.G3:.G27])" office:value-type="float" office:value="258" calcext:value-type="float">
            <text:p>258</text:p>
          </table:table-cell>
          <table:table-cell table:style-name="ce26" table:formula="of:=SUM([.H3:.H27])" office:value-type="float" office:value="258" calcext:value-type="float">
            <text:p>258</text:p>
          </table:table-cell>
          <table:table-cell table:style-name="ce30" table:formula="of:=SUM([.I3:.I27])" office:value-type="float" office:value="75" calcext:value-type="float">
            <text:p>75</text:p>
          </table:table-cell>
          <table:table-cell table:style-name="ce40" table:formula="of:=SUM([.J3:.J27])" office:value-type="float" office:value="73" calcext:value-type="float">
            <text:p>73</text:p>
          </table:table-cell>
          <table:table-cell table:style-name="ce40" table:formula="of:=SUM([.K3:.K27])" office:value-type="float" office:value="39" calcext:value-type="float">
            <text:p>39</text:p>
          </table:table-cell>
          <table:table-cell table:style-name="ce40" table:formula="of:=SUM([.L3:.L27])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5年08月人口異動統計表.L43" table:end-x="13.22mm" table:end-y="0.8mm" draw:z-index="0" draw:name="圖表 1" draw:style-name="gr1" draw:text-style-name="P1" svg:width="183.17mm" svg:height="81.76mm" svg:x="0mm" svg:y="0.53mm">
              <loext:p draw:notify-on-update-of-ranges="105年08月人口異動統計表.A3:105年08月人口異動統計表.A27 105年08月人口異動統計表.E3:105年08月人口異動統計表.E27 105年08月人口異動統計表.F3:105年08月人口異動統計表.F27 105年08月人口異動統計表.G3:105年08月人口異動統計表.G27 105年08月人口異動統計表.H3:105年08月人口異動統計表.H27 105年08月人口異動統計表.I3:105年08月人口異動統計表.I27 105年08月人口異動統計表.J3:105年08月人口異動統計表.J27 105年08月人口異動統計表.K3:105年08月人口異動統計表.K27 105年08月人口異動統計表.L3:105年08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8月人口異動統計表" style:display-name="PageStyle_105年0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date>2016-09-04T12:56:19.787000000</dc:date>
    <meta:print-date>2015-05-08T09:10:27</meta:print-date>
    <meta:editing-duration>PT6S</meta:editing-duration>
    <meta:editing-cycles>1</meta:editing-cycles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9cm" svg:y="0.734cm" style:legend-expansion="custom" chartooo:width="1.34cm" chartooo:height="4.445cm" style:legend-expansion-aspect-ratio="0.301462317210349" chart:style-name="ch2"/>
        <chart:plot-area chart:style-name="ch3" table:cell-range-address="105年08月人口異動統計表.A3:105年08月人口異動統計表.A27 105年08月人口異動統計表.E3:105年08月人口異動統計表.L27" chart:data-source-has-labels="both" svg:x="0.25cm" svg:y="0.486cm" svg:width="16.611cm" svg:height="7.639cm">
          <chartooo:coordinate-region svg:x="0.738cm" svg:y="0.672cm" svg:width="16.123cm" svg:height="6.418cm"/>
          <chart:axis chart:dimension="x" chart:name="primary-x" chart:style-name="ch4" chartooo:axis-type="auto">
            <chartooo:date-scale/>
            <chart:categories table:cell-range-address="105年08月人口異動統計表.A3:105年08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8月人口異動統計表.E3:105年08月人口異動統計表.E27" loext:label-string="&quot;遷入&quot;" chart:class="chart:bar">
            <chart:data-point chart:repeated="25"/>
          </chart:series>
          <chart:series chart:style-name="ch7" chart:values-cell-range-address="105年08月人口異動統計表.F3:105年08月人口異動統計表.F27" loext:label-string="&quot;遷出&quot;" chart:class="chart:bar">
            <chart:data-point chart:repeated="25"/>
          </chart:series>
          <chart:series chart:style-name="ch8" chart:values-cell-range-address="105年08月人口異動統計表.G3:105年08月人口異動統計表.G27" loext:label-string="&quot;住變入&quot;" chart:class="chart:bar">
            <chart:data-point chart:repeated="25"/>
          </chart:series>
          <chart:series chart:style-name="ch9" chart:values-cell-range-address="105年08月人口異動統計表.H3:105年08月人口異動統計表.H27" loext:label-string="&quot;住變出&quot;" chart:class="chart:bar">
            <chart:data-point chart:repeated="25"/>
          </chart:series>
          <chart:series chart:style-name="ch10" chart:values-cell-range-address="105年08月人口異動統計表.I3:105年08月人口異動統計表.I27" loext:label-string="&quot;出生&quot;" chart:class="chart:bar">
            <chart:data-point chart:repeated="25"/>
          </chart:series>
          <chart:series chart:style-name="ch11" chart:values-cell-range-address="105年08月人口異動統計表.J3:105年08月人口異動統計表.J27" loext:label-string="&quot;死亡&quot;" chart:class="chart:bar">
            <chart:data-point chart:repeated="25"/>
          </chart:series>
          <chart:series chart:style-name="ch12" chart:values-cell-range-address="105年08月人口異動統計表.K3:105年08月人口異動統計表.K27" loext:label-string="&quot;結婚&quot;" chart:class="chart:bar">
            <chart:data-point chart:repeated="25"/>
          </chart:series>
          <chart:series chart:style-name="ch13" chart:values-cell-range-address="105年08月人口異動統計表.L3:105年08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8月人口異動統計表.A3:105年08月人口異動統計表.A27</svg:desc>
                </draw:g>
              </table:table-cell>
              <table:table-cell office:value-type="float" office:value="6">
                <text:p>6</text:p>
                <draw:g>
                  <svg:desc>105年08月人口異動統計表.E3:105年08月人口異動統計表.E27</svg:desc>
                </draw:g>
              </table:table-cell>
              <table:table-cell office:value-type="float" office:value="3">
                <text:p>3</text:p>
                <draw:g>
                  <svg:desc>105年08月人口異動統計表.F3:105年08月人口異動統計表.F27</svg:desc>
                </draw:g>
              </table:table-cell>
              <table:table-cell office:value-type="float" office:value="0">
                <text:p>0</text:p>
                <draw:g>
                  <svg:desc>105年08月人口異動統計表.G3:105年08月人口異動統計表.G27</svg:desc>
                </draw:g>
              </table:table-cell>
              <table:table-cell office:value-type="float" office:value="0">
                <text:p>0</text:p>
                <draw:g>
                  <svg:desc>105年08月人口異動統計表.H3:105年08月人口異動統計表.H27</svg:desc>
                </draw:g>
              </table:table-cell>
              <table:table-cell office:value-type="float" office:value="2">
                <text:p>2</text:p>
                <draw:g>
                  <svg:desc>105年08月人口異動統計表.I3:105年08月人口異動統計表.I27</svg:desc>
                </draw:g>
              </table:table-cell>
              <table:table-cell office:value-type="float" office:value="2">
                <text:p>2</text:p>
                <draw:g>
                  <svg:desc>105年08月人口異動統計表.J3:105年08月人口異動統計表.J27</svg:desc>
                </draw:g>
              </table:table-cell>
              <table:table-cell office:value-type="float" office:value="0">
                <text:p>0</text:p>
                <draw:g>
                  <svg:desc>105年08月人口異動統計表.K3:105年08月人口異動統計表.K27</svg:desc>
                </draw:g>
              </table:table-cell>
              <table:table-cell office:value-type="float" office:value="1">
                <text:p>1</text:p>
                <draw:g>
                  <svg:desc>105年08月人口異動統計表.L3:105年08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5">
                <text:p>65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