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1月人口異動統計表</text:p>
          </table:table-cell>
          <table:covered-table-cell table:number-columns-repeated="9" table:style-name="ce8"/>
          <table:covered-table-cell table:style-name="ce40"/>
          <table:covered-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[.C3]+[.D3]" office:value-type="float" office:value="1568" calcext:value-type="float">
            <text:p>1568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[.C4]+[.D4]" office:value-type="float" office:value="6794" calcext:value-type="float">
            <text:p>6794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3227" calcext:value-type="float">
            <text:p>3227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[.C5]+[.D5]" office:value-type="float" office:value="7893" calcext:value-type="float">
            <text:p>7893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3926" calcext:value-type="float">
            <text:p>3926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[.C6]+[.D6]" office:value-type="float" office:value="2788" calcext:value-type="float">
            <text:p>2788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1329" calcext:value-type="float">
            <text:p>1329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[.C7]+[.D7]" office:value-type="float" office:value="5329" calcext:value-type="float">
            <text:p>5329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2621" calcext:value-type="float">
            <text:p>262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[.C8]+[.D8]" office:value-type="float" office:value="5140" calcext:value-type="float">
            <text:p>5140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2505" calcext:value-type="float">
            <text:p>2505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[.C9]+[.D9]" office:value-type="float" office:value="4507" calcext:value-type="float">
            <text:p>4507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2145" calcext:value-type="float">
            <text:p>214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[.C10]+[.D10]" office:value-type="float" office:value="2591" calcext:value-type="float">
            <text:p>2591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259" calcext:value-type="float">
            <text:p>125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[.C11]+[.D11]" office:value-type="float" office:value="12618" calcext:value-type="float">
            <text:p>12618</text:p>
          </table:table-cell>
          <table:table-cell table:style-name="ce13" office:value-type="float" office:value="6341" calcext:value-type="float">
            <text:p>6341</text:p>
          </table:table-cell>
          <table:table-cell table:style-name="ce13" office:value-type="float" office:value="6277" calcext:value-type="float">
            <text:p>6277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[.C12]+[.D12]" office:value-type="float" office:value="8949" calcext:value-type="float">
            <text:p>8949</text:p>
          </table:table-cell>
          <table:table-cell table:style-name="ce13" office:value-type="float" office:value="4496" calcext:value-type="float">
            <text:p>4496</text:p>
          </table:table-cell>
          <table:table-cell table:style-name="ce13" office:value-type="float" office:value="4453" calcext:value-type="float">
            <text:p>445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[.C13]+[.D13]" office:value-type="float" office:value="2006" calcext:value-type="float">
            <text:p>2006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[.C14]+[.D14]" office:value-type="float" office:value="1879" calcext:value-type="float">
            <text:p>187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[.C15]+[.D15]" office:value-type="float" office:value="2838" calcext:value-type="float">
            <text:p>2838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1363" calcext:value-type="float">
            <text:p>136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[.C16]+[.D16]" office:value-type="float" office:value="3317" calcext:value-type="float">
            <text:p>3317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1572" calcext:value-type="float">
            <text:p>157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[.C17]+[.D17]" office:value-type="float" office:value="1754" calcext:value-type="float">
            <text:p>1754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13" calcext:value-type="float">
            <text:p>81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[.C18]+[.D18]" office:value-type="float" office:value="7196" calcext:value-type="float">
            <text:p>7196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3495" calcext:value-type="float">
            <text:p>3495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[.C19]+[.D19]" office:value-type="float" office:value="8572" calcext:value-type="float">
            <text:p>8572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4324" calcext:value-type="float">
            <text:p>4324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[.C20]+[.D20]" office:value-type="float" office:value="574" calcext:value-type="float">
            <text:p>57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[.C21]+[.D21]" office:value-type="float" office:value="7821" calcext:value-type="float">
            <text:p>7821</text:p>
          </table:table-cell>
          <table:table-cell table:style-name="ce13" office:value-type="float" office:value="3959" calcext:value-type="float">
            <text:p>3959</text:p>
          </table:table-cell>
          <table:table-cell table:style-name="ce13" office:value-type="float" office:value="3862" calcext:value-type="float">
            <text:p>3862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[.C22]+[.D22]" office:value-type="float" office:value="2506" calcext:value-type="float">
            <text:p>2506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1192" calcext:value-type="float">
            <text:p>119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[.C23]+[.D23]" office:value-type="float" office:value="1753" calcext:value-type="float">
            <text:p>175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827" calcext:value-type="float">
            <text:p>827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[.C24]+[.D24]" office:value-type="float" office:value="2127" calcext:value-type="float">
            <text:p>2127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49" calcext:value-type="float">
            <text:p>104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[.C25]+[.D25]" office:value-type="float" office:value="4155" calcext:value-type="float">
            <text:p>4155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948" calcext:value-type="float">
            <text:p>1948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[.C26]+[.D26]" office:value-type="float" office:value="176" calcext:value-type="float">
            <text:p>1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[.C27]+[.D27]" office:value-type="float" office:value="7406" calcext:value-type="float">
            <text:p>7406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3792" calcext:value-type="float">
            <text:p>3792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1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10年1月人口異動統計表.A3:110年1月人口異動統計表.A27 110年1月人口異動統計表.E3:110年1月人口異動統計表.E27 110年1月人口異動統計表.F3:110年1月人口異動統計表.F27 110年1月人口異動統計表.G3:110年1月人口異動統計表.G27 110年1月人口異動統計表.H3:110年1月人口異動統計表.H27 110年1月人口異動統計表.I3:110年1月人口異動統計表.I27 110年1月人口異動統計表.J3:110年1月人口異動統計表.J27 110年1月人口異動統計表.K3:110年1月人口異動統計表.K27 110年1月人口異動統計表.L3:110年1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formula="of:=SUM([.C28:.D28])" office:value-type="float" office:value="112257" calcext:value-type="float">
            <text:p>112257</text:p>
          </table:table-cell>
          <table:table-cell table:style-name="ce14" table:formula="of:=SUM([.C3:.C27])" office:value-type="float" office:value="57289" calcext:value-type="float">
            <text:p>57289</text:p>
          </table:table-cell>
          <table:table-cell table:style-name="ce16" table:formula="of:=SUM([.D3:.D27])" office:value-type="float" office:value="54968" calcext:value-type="float">
            <text:p>54968</text:p>
          </table:table-cell>
          <table:table-cell table:style-name="ce21" table:formula="of:=SUM([.E3:.E27])" office:value-type="float" office:value="345" calcext:value-type="float">
            <text:p>345</text:p>
          </table:table-cell>
          <table:table-cell table:style-name="ce25" table:formula="of:=SUM([.F3:.F27])" office:value-type="float" office:value="330" calcext:value-type="float">
            <text:p>330</text:p>
          </table:table-cell>
          <table:table-cell table:style-name="ce29" table:formula="of:=SUM([.G3:.G27])" office:value-type="float" office:value="195" calcext:value-type="float">
            <text:p>195</text:p>
          </table:table-cell>
          <table:table-cell table:style-name="ce25" table:formula="of:=SUM([.H3:.H27])" office:value-type="float" office:value="195" calcext:value-type="float">
            <text:p>195</text:p>
          </table:table-cell>
          <table:table-cell table:style-name="ce29" table:formula="of:=SUM([.I3:.I27])" office:value-type="float" office:value="48" calcext:value-type="float">
            <text:p>48</text:p>
          </table:table-cell>
          <table:table-cell table:style-name="ce39" table:formula="of:=SUM([.J3:.J27])" office:value-type="float" office:value="46" calcext:value-type="float">
            <text:p>46</text:p>
          </table:table-cell>
          <table:table-cell table:style-name="ce39" table:formula="of:=SUM([.K3:.K27])" office:value-type="float" office:value="46" calcext:value-type="float">
            <text:p>46</text:p>
          </table:table-cell>
          <table:table-cell table:style-name="ce39" table:formula="of:=SUM([.L3:.L27])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人口異動統計表" style:display-name="PageStyle_110年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1-02-01T09:22:08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10年1月人口異動統計表.A3:110年1月人口異動統計表.A27 110年1月人口異動統計表.E3:110年1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10年1月人口異動統計表.A3:110年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1月人口異動統計表.E3:110年1月人口異動統計表.E27" loext:label-string="&quot;遷入&quot;" chart:class="chart:bar">
            <chart:data-point chart:repeated="25"/>
          </chart:series>
          <chart:series chart:style-name="ch7" chart:values-cell-range-address="110年1月人口異動統計表.F3:110年1月人口異動統計表.F27" loext:label-string="&quot;遷出&quot;" chart:class="chart:bar">
            <chart:data-point chart:repeated="25"/>
          </chart:series>
          <chart:series chart:style-name="ch8" chart:values-cell-range-address="110年1月人口異動統計表.G3:110年1月人口異動統計表.G27" loext:label-string="&quot;住變入&quot;" chart:class="chart:bar">
            <chart:data-point chart:repeated="25"/>
          </chart:series>
          <chart:series chart:style-name="ch9" chart:values-cell-range-address="110年1月人口異動統計表.H3:110年1月人口異動統計表.H27" loext:label-string="&quot;住變出&quot;" chart:class="chart:bar">
            <chart:data-point chart:repeated="25"/>
          </chart:series>
          <chart:series chart:style-name="ch10" chart:values-cell-range-address="110年1月人口異動統計表.I3:110年1月人口異動統計表.I27" loext:label-string="&quot;出生&quot;" chart:class="chart:bar">
            <chart:data-point chart:repeated="25"/>
          </chart:series>
          <chart:series chart:style-name="ch11" chart:values-cell-range-address="110年1月人口異動統計表.J3:110年1月人口異動統計表.J27" loext:label-string="&quot;死亡&quot;" chart:class="chart:bar">
            <chart:data-point chart:repeated="25"/>
          </chart:series>
          <chart:series chart:style-name="ch12" chart:values-cell-range-address="110年1月人口異動統計表.K3:110年1月人口異動統計表.K27" loext:label-string="&quot;結婚&quot;" chart:class="chart:bar">
            <chart:data-point chart:repeated="25"/>
          </chart:series>
          <chart:series chart:style-name="ch13" chart:values-cell-range-address="110年1月人口異動統計表.L3:110年1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1月人口異動統計表.A3:110年1月人口異動統計表.A27</svg:desc>
                </draw:g>
              </table:table-cell>
              <table:table-cell office:value-type="float" office:value="7">
                <text:p>7</text:p>
                <draw:g>
                  <svg:desc>110年1月人口異動統計表.E3:110年1月人口異動統計表.E27</svg:desc>
                </draw:g>
              </table:table-cell>
              <table:table-cell office:value-type="float" office:value="8">
                <text:p>8</text:p>
                <draw:g>
                  <svg:desc>110年1月人口異動統計表.F3:110年1月人口異動統計表.F27</svg:desc>
                </draw:g>
              </table:table-cell>
              <table:table-cell office:value-type="float" office:value="4">
                <text:p>4</text:p>
                <draw:g>
                  <svg:desc>110年1月人口異動統計表.G3:110年1月人口異動統計表.G27</svg:desc>
                </draw:g>
              </table:table-cell>
              <table:table-cell office:value-type="float" office:value="3">
                <text:p>3</text:p>
                <draw:g>
                  <svg:desc>110年1月人口異動統計表.H3:110年1月人口異動統計表.H27</svg:desc>
                </draw:g>
              </table:table-cell>
              <table:table-cell office:value-type="float" office:value="1">
                <text:p>1</text:p>
                <draw:g>
                  <svg:desc>110年1月人口異動統計表.I3:110年1月人口異動統計表.I27</svg:desc>
                </draw:g>
              </table:table-cell>
              <table:table-cell office:value-type="float" office:value="1">
                <text:p>1</text:p>
                <draw:g>
                  <svg:desc>110年1月人口異動統計表.J3:110年1月人口異動統計表.J27</svg:desc>
                </draw:g>
              </table:table-cell>
              <table:table-cell office:value-type="float" office:value="0">
                <text:p>0</text:p>
                <draw:g>
                  <svg:desc>110年1月人口異動統計表.K3:110年1月人口異動統計表.K27</svg:desc>
                </draw:g>
              </table:table-cell>
              <table:table-cell office:value-type="float" office:value="0">
                <text:p>0</text:p>
                <draw:g>
                  <svg:desc>110年1月人口異動統計表.L3:110年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