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年6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6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9年6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569" calcext:value-type="float">
            <text:p>156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3]" office:value-type="float" office:value="802" calcext:value-type="float">
            <text:p>80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3]" office:value-type="float" office:value="767" calcext:value-type="float">
            <text:p>767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27" calcext:value-type="float">
            <text:p>682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4]" office:value-type="float" office:value="3592" calcext:value-type="float">
            <text:p>359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4]" office:value-type="float" office:value="3235" calcext:value-type="float">
            <text:p>3235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945" calcext:value-type="float">
            <text:p>794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5]" office:value-type="float" office:value="4004" calcext:value-type="float">
            <text:p>400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5]" office:value-type="float" office:value="3941" calcext:value-type="float">
            <text:p>3941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787" calcext:value-type="float">
            <text:p>278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6]" office:value-type="float" office:value="1461" calcext:value-type="float">
            <text:p>146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6]" office:value-type="float" office:value="1326" calcext:value-type="float">
            <text:p>1326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306" calcext:value-type="float">
            <text:p>530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7]" office:value-type="float" office:value="2718" calcext:value-type="float">
            <text:p>271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7]" office:value-type="float" office:value="2588" calcext:value-type="float">
            <text:p>2588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109" calcext:value-type="float">
            <text:p>510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8]" office:value-type="float" office:value="2615" calcext:value-type="float">
            <text:p>261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8]" office:value-type="float" office:value="2494" calcext:value-type="float">
            <text:p>2494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12" calcext:value-type="float">
            <text:p>451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9]" office:value-type="float" office:value="2364" calcext:value-type="float">
            <text:p>236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9]" office:value-type="float" office:value="2148" calcext:value-type="float">
            <text:p>2148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610" calcext:value-type="float">
            <text:p>261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10]" office:value-type="float" office:value="1342" calcext:value-type="float">
            <text:p>134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10]" office:value-type="float" office:value="1268" calcext:value-type="float">
            <text:p>1268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15" calcext:value-type="float">
            <text:p>1261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11]" office:value-type="float" office:value="6359" calcext:value-type="float">
            <text:p>635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11]" office:value-type="float" office:value="6256" calcext:value-type="float">
            <text:p>6256</text:p>
          </table:table-cell>
          <table:table-cell table:style-name="ce20" office:value-type="float" office:value="53" calcext:value-type="float">
            <text:p>53</text:p>
          </table:table-cell>
          <table:table-cell table:style-name="ce24" office:value-type="float" office:value="38" calcext:value-type="float">
            <text:p>38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8981" calcext:value-type="float">
            <text:p>898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12]" office:value-type="float" office:value="4492" calcext:value-type="float">
            <text:p>449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12]" office:value-type="float" office:value="4489" calcext:value-type="float">
            <text:p>4489</text:p>
          </table:table-cell>
          <table:table-cell table:style-name="ce20" office:value-type="float" office:value="35" calcext:value-type="float">
            <text:p>35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06" calcext:value-type="float">
            <text:p>200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13]" office:value-type="float" office:value="1074" calcext:value-type="float">
            <text:p>107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13]" office:value-type="float" office:value="932" calcext:value-type="float">
            <text:p>932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85" calcext:value-type="float">
            <text:p>188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14]" office:value-type="float" office:value="963" calcext:value-type="float">
            <text:p>96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14]" office:value-type="float" office:value="922" calcext:value-type="float">
            <text:p>922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48" calcext:value-type="float">
            <text:p>284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15]" office:value-type="float" office:value="1472" calcext:value-type="float">
            <text:p>147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15]" office:value-type="float" office:value="1376" calcext:value-type="float">
            <text:p>1376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02" calcext:value-type="float">
            <text:p>330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16]" office:value-type="float" office:value="1737" calcext:value-type="float">
            <text:p>173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16]" office:value-type="float" office:value="1565" calcext:value-type="float">
            <text:p>1565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55" calcext:value-type="float">
            <text:p>175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17]" office:value-type="float" office:value="949" calcext:value-type="float">
            <text:p>94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17]" office:value-type="float" office:value="806" calcext:value-type="float">
            <text:p>806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196" calcext:value-type="float">
            <text:p>719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18]" office:value-type="float" office:value="3709" calcext:value-type="float">
            <text:p>370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18]" office:value-type="float" office:value="3487" calcext:value-type="float">
            <text:p>3487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585" calcext:value-type="float">
            <text:p>858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19]" office:value-type="float" office:value="4276" calcext:value-type="float">
            <text:p>427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19]" office:value-type="float" office:value="4309" calcext:value-type="float">
            <text:p>4309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25" calcext:value-type="float">
            <text:p>25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80" calcext:value-type="float">
            <text:p>58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20]" office:value-type="float" office:value="280" calcext:value-type="float">
            <text:p>28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20]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861" calcext:value-type="float">
            <text:p>786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21]" office:value-type="float" office:value="3983" calcext:value-type="float">
            <text:p>398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21]" office:value-type="float" office:value="3878" calcext:value-type="float">
            <text:p>3878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83" calcext:value-type="float">
            <text:p>248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22]" office:value-type="float" office:value="1311" calcext:value-type="float">
            <text:p>131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22]" office:value-type="float" office:value="1172" calcext:value-type="float">
            <text:p>1172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41" calcext:value-type="float">
            <text:p>174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23]" office:value-type="float" office:value="916" calcext:value-type="float">
            <text:p>91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23]" office:value-type="float" office:value="825" calcext:value-type="float">
            <text:p>825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16" calcext:value-type="float">
            <text:p>211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24]" office:value-type="float" office:value="1076" calcext:value-type="float">
            <text:p>107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24]" office:value-type="float" office:value="1040" calcext:value-type="float">
            <text:p>1040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127" calcext:value-type="float">
            <text:p>412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25]" office:value-type="float" office:value="2198" calcext:value-type="float">
            <text:p>219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25]" office:value-type="float" office:value="1929" calcext:value-type="float">
            <text:p>1929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188" calcext:value-type="float">
            <text:p>18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26]" office:value-type="float" office:value="100" calcext:value-type="float">
            <text:p>10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26]" office:value-type="float" office:value="88" calcext:value-type="float">
            <text:p>8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13" calcext:value-type="float">
            <text:p>741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E$27]" office:value-type="float" office:value="3607" calcext:value-type="float">
            <text:p>360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6%E6%9C%88%E4%BA%BA%E5%8F%A3%E7%B5%B1%E8%A8%88.xlsx'#$109年6月份人口統計.$F$27]" office:value-type="float" office:value="3806" calcext:value-type="float">
            <text:p>3806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9年6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9年6月人口異動統計表.A3:109年6月人口異動統計表.A27 109年6月人口異動統計表.E3:109年6月人口異動統計表.E27 109年6月人口異動統計表.F3:109年6月人口異動統計表.F27 109年6月人口異動統計表.G3:109年6月人口異動統計表.G27 109年6月人口異動統計表.H3:109年6月人口異動統計表.H27 109年6月人口異動統計表.I3:109年6月人口異動統計表.I27 109年6月人口異動統計表.J3:109年6月人口異動統計表.J27 109年6月人口異動統計表.K3:109年6月人口異動統計表.K27 109年6月人口異動統計表.L3:109年6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347" calcext:value-type="float">
            <text:p>112347</text:p>
          </table:table-cell>
          <table:table-cell table:style-name="ce15" table:formula="of:=SUM([.C3:.C27])" office:value-type="float" office:value="57400" calcext:value-type="float">
            <text:p>57400</text:p>
          </table:table-cell>
          <table:table-cell table:style-name="ce17" table:formula="of:=SUM([.D3:.D27])" office:value-type="float" office:value="54947" calcext:value-type="float">
            <text:p>54947</text:p>
          </table:table-cell>
          <table:table-cell table:style-name="ce22" table:formula="of:=SUM([.E3:.E27])" office:value-type="float" office:value="375" calcext:value-type="float">
            <text:p>375</text:p>
          </table:table-cell>
          <table:table-cell table:style-name="ce26" table:formula="of:=SUM([.F3:.F27])" office:value-type="float" office:value="327" calcext:value-type="float">
            <text:p>327</text:p>
          </table:table-cell>
          <table:table-cell table:style-name="ce30" table:formula="of:=SUM([.G3:.G27])" office:value-type="float" office:value="242" calcext:value-type="float">
            <text:p>242</text:p>
          </table:table-cell>
          <table:table-cell table:style-name="ce26" table:formula="of:=SUM([.H3:.H27])" office:value-type="float" office:value="242" calcext:value-type="float">
            <text:p>242</text:p>
          </table:table-cell>
          <table:table-cell table:style-name="ce30" table:formula="of:=SUM([.I3:.I27])" office:value-type="float" office:value="61" calcext:value-type="float">
            <text:p>61</text:p>
          </table:table-cell>
          <table:table-cell table:style-name="ce40" table:formula="of:=SUM([.J3:.J27])" office:value-type="float" office:value="68" calcext:value-type="float">
            <text:p>68</text:p>
          </table:table-cell>
          <table:table-cell table:style-name="ce40" table:formula="of:=SUM([.K3:.K27])" office:value-type="float" office:value="26" calcext:value-type="float">
            <text:p>26</text:p>
          </table:table-cell>
          <table:table-cell table:style-name="ce40" table:formula="of:=SUM([.L3:.L27])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6月人口異動統計表" style:display-name="PageStyle_109年6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20-07-01T08:36:47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9年6月人口異動統計表.A3:109年6月人口異動統計表.A27 109年6月人口異動統計表.E3:109年6月人口異動統計表.L27" chart:data-source-has-labels="both" svg:x="0.25cm" svg:y="0.484cm" svg:width="16.633cm" svg:height="7.523cm">
          <chartooo:coordinate-region svg:x="0.738cm" svg:y="0.67cm" svg:width="16.145cm" svg:height="6.302cm"/>
          <chart:axis chart:dimension="x" chart:name="primary-x" chart:style-name="ch4" chartooo:axis-type="auto">
            <chartooo:date-scale/>
            <chart:categories table:cell-range-address="109年6月人口異動統計表.A3:109年6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9年6月人口異動統計表.E3:109年6月人口異動統計表.E27" loext:label-string="&quot;遷入&quot;" chart:class="chart:bar">
            <chart:data-point chart:repeated="25"/>
          </chart:series>
          <chart:series chart:style-name="ch7" chart:values-cell-range-address="109年6月人口異動統計表.F3:109年6月人口異動統計表.F27" loext:label-string="&quot;遷出&quot;" chart:class="chart:bar">
            <chart:data-point chart:repeated="25"/>
          </chart:series>
          <chart:series chart:style-name="ch8" chart:values-cell-range-address="109年6月人口異動統計表.G3:109年6月人口異動統計表.G27" loext:label-string="&quot;住變入&quot;" chart:class="chart:bar">
            <chart:data-point chart:repeated="25"/>
          </chart:series>
          <chart:series chart:style-name="ch9" chart:values-cell-range-address="109年6月人口異動統計表.H3:109年6月人口異動統計表.H27" loext:label-string="&quot;住變出&quot;" chart:class="chart:bar">
            <chart:data-point chart:repeated="25"/>
          </chart:series>
          <chart:series chart:style-name="ch10" chart:values-cell-range-address="109年6月人口異動統計表.I3:109年6月人口異動統計表.I27" loext:label-string="&quot;出生&quot;" chart:class="chart:bar">
            <chart:data-point chart:repeated="25"/>
          </chart:series>
          <chart:series chart:style-name="ch11" chart:values-cell-range-address="109年6月人口異動統計表.J3:109年6月人口異動統計表.J27" loext:label-string="&quot;死亡&quot;" chart:class="chart:bar">
            <chart:data-point chart:repeated="25"/>
          </chart:series>
          <chart:series chart:style-name="ch12" chart:values-cell-range-address="109年6月人口異動統計表.K3:109年6月人口異動統計表.K27" loext:label-string="&quot;結婚&quot;" chart:class="chart:bar">
            <chart:data-point chart:repeated="25"/>
          </chart:series>
          <chart:series chart:style-name="ch13" chart:values-cell-range-address="109年6月人口異動統計表.L3:109年6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6月人口異動統計表.A3:109年6月人口異動統計表.A27</svg:desc>
                </draw:g>
              </table:table-cell>
              <table:table-cell office:value-type="float" office:value="5">
                <text:p>5</text:p>
                <draw:g>
                  <svg:desc>109年6月人口異動統計表.E3:109年6月人口異動統計表.E27</svg:desc>
                </draw:g>
              </table:table-cell>
              <table:table-cell office:value-type="float" office:value="8">
                <text:p>8</text:p>
                <draw:g>
                  <svg:desc>109年6月人口異動統計表.F3:109年6月人口異動統計表.F27</svg:desc>
                </draw:g>
              </table:table-cell>
              <table:table-cell office:value-type="float" office:value="11">
                <text:p>11</text:p>
                <draw:g>
                  <svg:desc>109年6月人口異動統計表.G3:109年6月人口異動統計表.G27</svg:desc>
                </draw:g>
              </table:table-cell>
              <table:table-cell office:value-type="float" office:value="10">
                <text:p>10</text:p>
                <draw:g>
                  <svg:desc>109年6月人口異動統計表.H3:109年6月人口異動統計表.H27</svg:desc>
                </draw:g>
              </table:table-cell>
              <table:table-cell office:value-type="float" office:value="1">
                <text:p>1</text:p>
                <draw:g>
                  <svg:desc>109年6月人口異動統計表.I3:109年6月人口異動統計表.I27</svg:desc>
                </draw:g>
              </table:table-cell>
              <table:table-cell office:value-type="float" office:value="2">
                <text:p>2</text:p>
                <draw:g>
                  <svg:desc>109年6月人口異動統計表.J3:109年6月人口異動統計表.J27</svg:desc>
                </draw:g>
              </table:table-cell>
              <table:table-cell office:value-type="float" office:value="0">
                <text:p>0</text:p>
                <draw:g>
                  <svg:desc>109年6月人口異動統計表.K3:109年6月人口異動統計表.K27</svg:desc>
                </draw:g>
              </table:table-cell>
              <table:table-cell office:value-type="float" office:value="0">
                <text:p>0</text:p>
                <draw:g>
                  <svg:desc>109年6月人口異動統計表.L3:109年6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38">
                <text:p>38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5">
                <text:p>35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