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12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2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12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71" calcext:value-type="float">
            <text:p>157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3]" office:value-type="float" office:value="802" calcext:value-type="float">
            <text:p>8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3]" office:value-type="float" office:value="769" calcext:value-type="float">
            <text:p>769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13" calcext:value-type="float">
            <text:p>68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4]" office:value-type="float" office:value="3578" calcext:value-type="float">
            <text:p>35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4]" office:value-type="float" office:value="3235" calcext:value-type="float">
            <text:p>3235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96" calcext:value-type="float">
            <text:p>78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5]" office:value-type="float" office:value="3968" calcext:value-type="float">
            <text:p>39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5]" office:value-type="float" office:value="3928" calcext:value-type="float">
            <text:p>392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31" calcext:value-type="float">
            <text:p>31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79" calcext:value-type="float">
            <text:p>27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6]" office:value-type="float" office:value="1453" calcext:value-type="float">
            <text:p>145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6]" office:value-type="float" office:value="1326" calcext:value-type="float">
            <text:p>132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331" calcext:value-type="float">
            <text:p>533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7]" office:value-type="float" office:value="2711" calcext:value-type="float">
            <text:p>27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7]" office:value-type="float" office:value="2620" calcext:value-type="float">
            <text:p>2620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38" calcext:value-type="float">
            <text:p>513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8]" office:value-type="float" office:value="2630" calcext:value-type="float">
            <text:p>263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8]" office:value-type="float" office:value="2508" calcext:value-type="float">
            <text:p>2508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01" calcext:value-type="float">
            <text:p>45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9]" office:value-type="float" office:value="2362" calcext:value-type="float">
            <text:p>236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9]" office:value-type="float" office:value="2139" calcext:value-type="float">
            <text:p>2139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98" calcext:value-type="float">
            <text:p>25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0]" office:value-type="float" office:value="1334" calcext:value-type="float">
            <text:p>133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0]" office:value-type="float" office:value="1264" calcext:value-type="float">
            <text:p>1264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40" calcext:value-type="float">
            <text:p>1264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1]" office:value-type="float" office:value="6360" calcext:value-type="float">
            <text:p>636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1]" office:value-type="float" office:value="6280" calcext:value-type="float">
            <text:p>6280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65" calcext:value-type="float">
            <text:p>89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2]" office:value-type="float" office:value="4493" calcext:value-type="float">
            <text:p>449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2]" office:value-type="float" office:value="4472" calcext:value-type="float">
            <text:p>4472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4" calcext:value-type="float">
            <text:p>20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3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3]" office:value-type="float" office:value="929" calcext:value-type="float">
            <text:p>929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2" calcext:value-type="float">
            <text:p>18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4]" office:value-type="float" office:value="959" calcext:value-type="float">
            <text:p>9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4]" office:value-type="float" office:value="923" calcext:value-type="float">
            <text:p>923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9" calcext:value-type="float">
            <text:p>28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5]" office:value-type="float" office:value="1473" calcext:value-type="float">
            <text:p>14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5]" office:value-type="float" office:value="1366" calcext:value-type="float">
            <text:p>136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19" calcext:value-type="float">
            <text:p>331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6]" office:value-type="float" office:value="1745" calcext:value-type="float">
            <text:p>174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6]" office:value-type="float" office:value="1574" calcext:value-type="float">
            <text:p>157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9" calcext:value-type="float">
            <text:p>17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7]" office:value-type="float" office:value="943" calcext:value-type="float">
            <text:p>94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7]" office:value-type="float" office:value="816" calcext:value-type="float">
            <text:p>816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95" calcext:value-type="float">
            <text:p>71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8]" office:value-type="float" office:value="3698" calcext:value-type="float">
            <text:p>36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8]" office:value-type="float" office:value="3497" calcext:value-type="float">
            <text:p>3497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61" calcext:value-type="float">
            <text:p>856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19]" office:value-type="float" office:value="4242" calcext:value-type="float">
            <text:p>424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19]" office:value-type="float" office:value="4319" calcext:value-type="float">
            <text:p>4319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0" calcext:value-type="float">
            <text:p>5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0]" office:value-type="float" office:value="274" calcext:value-type="float">
            <text:p>2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0]" office:value-type="float" office:value="296" calcext:value-type="float">
            <text:p>29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21" calcext:value-type="float">
            <text:p>782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1]" office:value-type="float" office:value="3966" calcext:value-type="float">
            <text:p>396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1]" office:value-type="float" office:value="3855" calcext:value-type="float">
            <text:p>3855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502" calcext:value-type="float">
            <text:p>25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2]" office:value-type="float" office:value="1312" calcext:value-type="float">
            <text:p>131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2]" office:value-type="float" office:value="1190" calcext:value-type="float">
            <text:p>119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40" calcext:value-type="float">
            <text:p>174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3]" office:value-type="float" office:value="920" calcext:value-type="float">
            <text:p>92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3]" office:value-type="float" office:value="820" calcext:value-type="float">
            <text:p>820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3" calcext:value-type="float">
            <text:p>212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4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4]" office:value-type="float" office:value="1046" calcext:value-type="float">
            <text:p>104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46" calcext:value-type="float">
            <text:p>414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5]" office:value-type="float" office:value="2205" calcext:value-type="float">
            <text:p>22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5]" office:value-type="float" office:value="1941" calcext:value-type="float">
            <text:p>1941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0" calcext:value-type="float">
            <text:p>1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6]" office:value-type="float" office:value="95" calcext:value-type="float">
            <text:p>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6]" office:value-type="float" office:value="85" calcext:value-type="float">
            <text:p>85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392" calcext:value-type="float">
            <text:p>739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E$27]" office:value-type="float" office:value="3607" calcext:value-type="float">
            <text:p>36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2%E6%9C%88%E4%BA%BA%E5%8F%A3%E7%B5%B1%E8%A8%88.xlsx'#$109年12月份人口統計.$F$27]" office:value-type="float" office:value="3785" calcext:value-type="float">
            <text:p>3785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12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12月人口異動統計表.A3:109年12月人口異動統計表.A27 109年12月人口異動統計表.E3:109年12月人口異動統計表.E27 109年12月人口異動統計表.F3:109年12月人口異動統計表.F27 109年12月人口異動統計表.G3:109年12月人口異動統計表.G27 109年12月人口異動統計表.H3:109年12月人口異動統計表.H27 109年12月人口異動統計表.I3:109年12月人口異動統計表.I27 109年12月人口異動統計表.J3:109年12月人口異動統計表.J27 109年12月人口異動統計表.K3:109年12月人口異動統計表.K27 109年12月人口異動統計表.L3:109年12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265" calcext:value-type="float">
            <text:p>112265</text:p>
          </table:table-cell>
          <table:table-cell table:style-name="ce15" table:formula="of:=SUM([.C3:.C27])" office:value-type="float" office:value="57282" calcext:value-type="float">
            <text:p>57282</text:p>
          </table:table-cell>
          <table:table-cell table:style-name="ce17" table:formula="of:=SUM([.D3:.D27])" office:value-type="float" office:value="54983" calcext:value-type="float">
            <text:p>54983</text:p>
          </table:table-cell>
          <table:table-cell table:style-name="ce22" table:formula="of:=SUM([.E3:.E27])" office:value-type="float" office:value="344" calcext:value-type="float">
            <text:p>344</text:p>
          </table:table-cell>
          <table:table-cell table:style-name="ce26" table:formula="of:=SUM([.F3:.F27])" office:value-type="float" office:value="408" calcext:value-type="float">
            <text:p>408</text:p>
          </table:table-cell>
          <table:table-cell table:style-name="ce30" table:formula="of:=SUM([.G3:.G27])" office:value-type="float" office:value="246" calcext:value-type="float">
            <text:p>246</text:p>
          </table:table-cell>
          <table:table-cell table:style-name="ce26" table:formula="of:=SUM([.H3:.H27])" office:value-type="float" office:value="246" calcext:value-type="float">
            <text:p>246</text:p>
          </table:table-cell>
          <table:table-cell table:style-name="ce30" table:formula="of:=SUM([.I3:.I27])" office:value-type="float" office:value="98" calcext:value-type="float">
            <text:p>98</text:p>
          </table:table-cell>
          <table:table-cell table:style-name="ce40" table:formula="of:=SUM([.J3:.J27])" office:value-type="float" office:value="88" calcext:value-type="float">
            <text:p>88</text:p>
          </table:table-cell>
          <table:table-cell table:style-name="ce40" table:formula="of:=SUM([.K3:.K27])" office:value-type="float" office:value="84" calcext:value-type="float">
            <text:p>84</text:p>
          </table:table-cell>
          <table:table-cell table:style-name="ce40" table:formula="of:=SUM([.L3:.L27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人口異動統計表" style:display-name="PageStyle_109年1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1-01-04T09:35:10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12月人口異動統計表.A3:109年12月人口異動統計表.A27 109年12月人口異動統計表.E3:109年12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9年12月人口異動統計表.A3:109年1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12月人口異動統計表.E3:109年12月人口異動統計表.E27" loext:label-string="&quot;遷入&quot;" chart:class="chart:bar">
            <chart:data-point chart:repeated="25"/>
          </chart:series>
          <chart:series chart:style-name="ch7" chart:values-cell-range-address="109年12月人口異動統計表.F3:109年12月人口異動統計表.F27" loext:label-string="&quot;遷出&quot;" chart:class="chart:bar">
            <chart:data-point chart:repeated="25"/>
          </chart:series>
          <chart:series chart:style-name="ch8" chart:values-cell-range-address="109年12月人口異動統計表.G3:109年12月人口異動統計表.G27" loext:label-string="&quot;住變入&quot;" chart:class="chart:bar">
            <chart:data-point chart:repeated="25"/>
          </chart:series>
          <chart:series chart:style-name="ch9" chart:values-cell-range-address="109年12月人口異動統計表.H3:109年12月人口異動統計表.H27" loext:label-string="&quot;住變出&quot;" chart:class="chart:bar">
            <chart:data-point chart:repeated="25"/>
          </chart:series>
          <chart:series chart:style-name="ch10" chart:values-cell-range-address="109年12月人口異動統計表.I3:109年12月人口異動統計表.I27" loext:label-string="&quot;出生&quot;" chart:class="chart:bar">
            <chart:data-point chart:repeated="25"/>
          </chart:series>
          <chart:series chart:style-name="ch11" chart:values-cell-range-address="109年12月人口異動統計表.J3:109年12月人口異動統計表.J27" loext:label-string="&quot;死亡&quot;" chart:class="chart:bar">
            <chart:data-point chart:repeated="25"/>
          </chart:series>
          <chart:series chart:style-name="ch12" chart:values-cell-range-address="109年12月人口異動統計表.K3:109年12月人口異動統計表.K27" loext:label-string="&quot;結婚&quot;" chart:class="chart:bar">
            <chart:data-point chart:repeated="25"/>
          </chart:series>
          <chart:series chart:style-name="ch13" chart:values-cell-range-address="109年12月人口異動統計表.L3:109年12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2月人口異動統計表.A3:109年12月人口異動統計表.A27</svg:desc>
                </draw:g>
              </table:table-cell>
              <table:table-cell office:value-type="float" office:value="8">
                <text:p>8</text:p>
                <draw:g>
                  <svg:desc>109年12月人口異動統計表.E3:109年12月人口異動統計表.E27</svg:desc>
                </draw:g>
              </table:table-cell>
              <table:table-cell office:value-type="float" office:value="2">
                <text:p>2</text:p>
                <draw:g>
                  <svg:desc>109年12月人口異動統計表.F3:109年12月人口異動統計表.F27</svg:desc>
                </draw:g>
              </table:table-cell>
              <table:table-cell office:value-type="float" office:value="0">
                <text:p>0</text:p>
                <draw:g>
                  <svg:desc>109年12月人口異動統計表.G3:109年12月人口異動統計表.G27</svg:desc>
                </draw:g>
              </table:table-cell>
              <table:table-cell office:value-type="float" office:value="3">
                <text:p>3</text:p>
                <draw:g>
                  <svg:desc>109年12月人口異動統計表.H3:109年12月人口異動統計表.H27</svg:desc>
                </draw:g>
              </table:table-cell>
              <table:table-cell office:value-type="float" office:value="3">
                <text:p>3</text:p>
                <draw:g>
                  <svg:desc>109年12月人口異動統計表.I3:109年12月人口異動統計表.I27</svg:desc>
                </draw:g>
              </table:table-cell>
              <table:table-cell office:value-type="float" office:value="1">
                <text:p>1</text:p>
                <draw:g>
                  <svg:desc>109年12月人口異動統計表.J3:109年12月人口異動統計表.J27</svg:desc>
                </draw:g>
              </table:table-cell>
              <table:table-cell office:value-type="float" office:value="1">
                <text:p>1</text:p>
                <draw:g>
                  <svg:desc>109年12月人口異動統計表.K3:109年12月人口異動統計表.K27</svg:desc>
                </draw:g>
              </table:table-cell>
              <table:table-cell office:value-type="float" office:value="0">
                <text:p>0</text:p>
                <draw:g>
                  <svg:desc>109年12月人口異動統計表.L3:109年1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1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