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年9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9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9年9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565" calcext:value-type="float">
            <text:p>156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3]" office:value-type="float" office:value="803" calcext:value-type="float">
            <text:p>80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3]" office:value-type="float" office:value="762" calcext:value-type="float">
            <text:p>762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41" calcext:value-type="float">
            <text:p>684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4]" office:value-type="float" office:value="3596" calcext:value-type="float">
            <text:p>359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4]" office:value-type="float" office:value="3245" calcext:value-type="float">
            <text:p>3245</text:p>
          </table:table-cell>
          <table:table-cell table:style-name="ce20" office:value-type="float" office:value="32" calcext:value-type="float">
            <text:p>32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18" calcext:value-type="float">
            <text:p>18</text:p>
          </table:table-cell>
          <table:table-cell table:style-name="ce32" office:value-type="float" office:value="21" calcext:value-type="float">
            <text:p>21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952" calcext:value-type="float">
            <text:p>795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5]" office:value-type="float" office:value="3996" calcext:value-type="float">
            <text:p>399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5]" office:value-type="float" office:value="3956" calcext:value-type="float">
            <text:p>3956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18" calcext:value-type="float">
            <text:p>18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767" calcext:value-type="float">
            <text:p>276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6]" office:value-type="float" office:value="1457" calcext:value-type="float">
            <text:p>145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6]" office:value-type="float" office:value="1310" calcext:value-type="float">
            <text:p>1310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289" calcext:value-type="float">
            <text:p>528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7]" office:value-type="float" office:value="2700" calcext:value-type="float">
            <text:p>270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7]" office:value-type="float" office:value="2589" calcext:value-type="float">
            <text:p>2589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131" calcext:value-type="float">
            <text:p>513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8]" office:value-type="float" office:value="2631" calcext:value-type="float">
            <text:p>263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8]" office:value-type="float" office:value="2500" calcext:value-type="float">
            <text:p>2500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05" calcext:value-type="float">
            <text:p>450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9]" office:value-type="float" office:value="2369" calcext:value-type="float">
            <text:p>236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9]" office:value-type="float" office:value="2136" calcext:value-type="float">
            <text:p>2136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603" calcext:value-type="float">
            <text:p>260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10]" office:value-type="float" office:value="1337" calcext:value-type="float">
            <text:p>133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10]" office:value-type="float" office:value="1266" calcext:value-type="float">
            <text:p>1266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661" calcext:value-type="float">
            <text:p>1266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11]" office:value-type="float" office:value="6375" calcext:value-type="float">
            <text:p>637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11]" office:value-type="float" office:value="6286" calcext:value-type="float">
            <text:p>6286</text:p>
          </table:table-cell>
          <table:table-cell table:style-name="ce20" office:value-type="float" office:value="54" calcext:value-type="float">
            <text:p>54</text:p>
          </table:table-cell>
          <table:table-cell table:style-name="ce24" office:value-type="float" office:value="47" calcext:value-type="float">
            <text:p>47</text:p>
          </table:table-cell>
          <table:table-cell table:style-name="ce28" office:value-type="float" office:value="33" calcext:value-type="float">
            <text:p>33</text:p>
          </table:table-cell>
          <table:table-cell table:style-name="ce32" office:value-type="float" office:value="29" calcext:value-type="float">
            <text:p>29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9005" calcext:value-type="float">
            <text:p>900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12]" office:value-type="float" office:value="4504" calcext:value-type="float">
            <text:p>450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12]" office:value-type="float" office:value="4501" calcext:value-type="float">
            <text:p>4501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38" calcext:value-type="float">
            <text:p>38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2005" calcext:value-type="float">
            <text:p>200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13]" office:value-type="float" office:value="1075" calcext:value-type="float">
            <text:p>107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13]" office:value-type="float" office:value="930" calcext:value-type="float">
            <text:p>930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76" calcext:value-type="float">
            <text:p>187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14]" office:value-type="float" office:value="958" calcext:value-type="float">
            <text:p>95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14]" office:value-type="float" office:value="918" calcext:value-type="float">
            <text:p>918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39" calcext:value-type="float">
            <text:p>283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15]" office:value-type="float" office:value="1470" calcext:value-type="float">
            <text:p>147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15]" office:value-type="float" office:value="1369" calcext:value-type="float">
            <text:p>1369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304" calcext:value-type="float">
            <text:p>330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16]" office:value-type="float" office:value="1744" calcext:value-type="float">
            <text:p>174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16]" office:value-type="float" office:value="1560" calcext:value-type="float">
            <text:p>1560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63" calcext:value-type="float">
            <text:p>176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17]" office:value-type="float" office:value="950" calcext:value-type="float">
            <text:p>95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17]" office:value-type="float" office:value="813" calcext:value-type="float">
            <text:p>813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194" calcext:value-type="float">
            <text:p>719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18]" office:value-type="float" office:value="3704" calcext:value-type="float">
            <text:p>370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18]" office:value-type="float" office:value="3490" calcext:value-type="float">
            <text:p>3490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36" calcext:value-type="float">
            <text:p>36</text:p>
          </table:table-cell>
          <table:table-cell table:style-name="ce28" office:value-type="float" office:value="26" calcext:value-type="float">
            <text:p>26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549" calcext:value-type="float">
            <text:p>854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19]" office:value-type="float" office:value="4247" calcext:value-type="float">
            <text:p>424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19]" office:value-type="float" office:value="4302" calcext:value-type="float">
            <text:p>4302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42" calcext:value-type="float">
            <text:p>42</text:p>
          </table:table-cell>
          <table:table-cell table:style-name="ce28" office:value-type="float" office:value="22" calcext:value-type="float">
            <text:p>22</text:p>
          </table:table-cell>
          <table:table-cell table:style-name="ce32" office:value-type="float" office:value="25" calcext:value-type="float">
            <text:p>25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75" calcext:value-type="float">
            <text:p>57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20]" office:value-type="float" office:value="277" calcext:value-type="float">
            <text:p>27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20]" office:value-type="float" office:value="298" calcext:value-type="float">
            <text:p>298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828" calcext:value-type="float">
            <text:p>782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21]" office:value-type="float" office:value="3968" calcext:value-type="float">
            <text:p>396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21]" office:value-type="float" office:value="3860" calcext:value-type="float">
            <text:p>3860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498" calcext:value-type="float">
            <text:p>249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22]" office:value-type="float" office:value="1313" calcext:value-type="float">
            <text:p>131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22]" office:value-type="float" office:value="1185" calcext:value-type="float">
            <text:p>1185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19" calcext:value-type="float">
            <text:p>171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23]" office:value-type="float" office:value="906" calcext:value-type="float">
            <text:p>90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23]" office:value-type="float" office:value="813" calcext:value-type="float">
            <text:p>813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20" calcext:value-type="float">
            <text:p>212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24]" office:value-type="float" office:value="1078" calcext:value-type="float">
            <text:p>107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24]" office:value-type="float" office:value="1042" calcext:value-type="float">
            <text:p>1042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127" calcext:value-type="float">
            <text:p>412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25]" office:value-type="float" office:value="2193" calcext:value-type="float">
            <text:p>219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25]" office:value-type="float" office:value="1934" calcext:value-type="float">
            <text:p>1934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183" calcext:value-type="float">
            <text:p>18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26]" office:value-type="float" office:value="96" calcext:value-type="float">
            <text:p>9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26]" office:value-type="float" office:value="87" calcext:value-type="float">
            <text:p>87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407" calcext:value-type="float">
            <text:p>740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E$27]" office:value-type="float" office:value="3616" calcext:value-type="float">
            <text:p>361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9%E6%9C%88%E4%BA%BA%E5%8F%A3%E7%B5%B1%E8%A8%88.xlsx'#$109年9月份人口統計.$F$27]" office:value-type="float" office:value="3791" calcext:value-type="float">
            <text:p>3791</text:p>
          </table:table-cell>
          <table:table-cell table:style-name="ce21" office:value-type="float" office:value="34" calcext:value-type="float">
            <text:p>34</text:p>
          </table:table-cell>
          <table:table-cell table:style-name="ce25" office:value-type="float" office:value="33" calcext:value-type="float">
            <text:p>33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  <draw:frame table:end-cell-address="109年9月人口異動統計表.M42" table:end-x="1.58mm" table:end-y="5.52mm" draw:z-index="0" draw:name="圖表 1" draw:style-name="gr1" draw:text-style-name="P1" svg:width="183.36mm" svg:height="80.55mm" svg:x="2.21mm" svg:y="6.35mm">
              <loext:p draw:notify-on-update-of-ranges="109年9月人口異動統計表.A3:109年9月人口異動統計表.A27 109年9月人口異動統計表.E3:109年9月人口異動統計表.E27 109年9月人口異動統計表.F3:109年9月人口異動統計表.F27 109年9月人口異動統計表.G3:109年9月人口異動統計表.G27 109年9月人口異動統計表.H3:109年9月人口異動統計表.H27 109年9月人口異動統計表.I3:109年9月人口異動統計表.I27 109年9月人口異動統計表.J3:109年9月人口異動統計表.J27 109年9月人口異動統計表.K3:109年9月人口異動統計表.K27 109年9月人口異動統計表.L3:109年9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formula="of:=SUM([.C28:.D28])" office:value-type="float" office:value="112306" calcext:value-type="float">
            <text:p>112306</text:p>
          </table:table-cell>
          <table:table-cell table:style-name="ce15" table:formula="of:=SUM([.C3:.C27])" office:value-type="float" office:value="57363" calcext:value-type="float">
            <text:p>57363</text:p>
          </table:table-cell>
          <table:table-cell table:style-name="ce17" table:formula="of:=SUM([.D3:.D27])" office:value-type="float" office:value="54943" calcext:value-type="float">
            <text:p>54943</text:p>
          </table:table-cell>
          <table:table-cell table:style-name="ce22" table:formula="of:=SUM([.E3:.E27])" office:value-type="float" office:value="403" calcext:value-type="float">
            <text:p>403</text:p>
          </table:table-cell>
          <table:table-cell table:style-name="ce26" table:formula="of:=SUM([.F3:.F27])" office:value-type="float" office:value="428" calcext:value-type="float">
            <text:p>428</text:p>
          </table:table-cell>
          <table:table-cell table:style-name="ce30" table:formula="of:=SUM([.G3:.G27])" office:value-type="float" office:value="230" calcext:value-type="float">
            <text:p>230</text:p>
          </table:table-cell>
          <table:table-cell table:style-name="ce26" table:formula="of:=SUM([.H3:.H27])" office:value-type="float" office:value="230" calcext:value-type="float">
            <text:p>230</text:p>
          </table:table-cell>
          <table:table-cell table:style-name="ce30" table:formula="of:=SUM([.I3:.I27])" office:value-type="float" office:value="76" calcext:value-type="float">
            <text:p>76</text:p>
          </table:table-cell>
          <table:table-cell table:style-name="ce40" table:formula="of:=SUM([.J3:.J27])" office:value-type="float" office:value="73" calcext:value-type="float">
            <text:p>73</text:p>
          </table:table-cell>
          <table:table-cell table:style-name="ce40" table:formula="of:=SUM([.K3:.K27])" office:value-type="float" office:value="44" calcext:value-type="float">
            <text:p>44</text:p>
          </table:table-cell>
          <table:table-cell table:style-name="ce40" table:formula="of:=SUM([.L3:.L27])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7"/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9月人口異動統計表" style:display-name="PageStyle_109年9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20-10-05T08:10:59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709cm" svg:y="0.662cm" style:legend-expansion="custom" chartooo:width="1.34cm" chartooo:height="4.445cm" style:legend-expansion-aspect-ratio="0.301462317210349" chart:style-name="ch2"/>
        <chart:plot-area chart:style-name="ch3" table:cell-range-address="109年9月人口異動統計表.A3:109年9月人口異動統計表.A27 109年9月人口異動統計表.E3:109年9月人口異動統計表.L27" chart:data-source-has-labels="both" svg:x="0.25cm" svg:y="0.484cm" svg:width="16.633cm" svg:height="7.523cm">
          <chartooo:coordinate-region svg:x="0.738cm" svg:y="0.67cm" svg:width="16.145cm" svg:height="6.302cm"/>
          <chart:axis chart:dimension="x" chart:name="primary-x" chart:style-name="ch4" chartooo:axis-type="auto">
            <chartooo:date-scale/>
            <chart:categories table:cell-range-address="109年9月人口異動統計表.A3:109年9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9年9月人口異動統計表.E3:109年9月人口異動統計表.E27" loext:label-string="&quot;遷入&quot;" chart:class="chart:bar">
            <chart:data-point chart:repeated="25"/>
          </chart:series>
          <chart:series chart:style-name="ch7" chart:values-cell-range-address="109年9月人口異動統計表.F3:109年9月人口異動統計表.F27" loext:label-string="&quot;遷出&quot;" chart:class="chart:bar">
            <chart:data-point chart:repeated="25"/>
          </chart:series>
          <chart:series chart:style-name="ch8" chart:values-cell-range-address="109年9月人口異動統計表.G3:109年9月人口異動統計表.G27" loext:label-string="&quot;住變入&quot;" chart:class="chart:bar">
            <chart:data-point chart:repeated="25"/>
          </chart:series>
          <chart:series chart:style-name="ch9" chart:values-cell-range-address="109年9月人口異動統計表.H3:109年9月人口異動統計表.H27" loext:label-string="&quot;住變出&quot;" chart:class="chart:bar">
            <chart:data-point chart:repeated="25"/>
          </chart:series>
          <chart:series chart:style-name="ch10" chart:values-cell-range-address="109年9月人口異動統計表.I3:109年9月人口異動統計表.I27" loext:label-string="&quot;出生&quot;" chart:class="chart:bar">
            <chart:data-point chart:repeated="25"/>
          </chart:series>
          <chart:series chart:style-name="ch11" chart:values-cell-range-address="109年9月人口異動統計表.J3:109年9月人口異動統計表.J27" loext:label-string="&quot;死亡&quot;" chart:class="chart:bar">
            <chart:data-point chart:repeated="25"/>
          </chart:series>
          <chart:series chart:style-name="ch12" chart:values-cell-range-address="109年9月人口異動統計表.K3:109年9月人口異動統計表.K27" loext:label-string="&quot;結婚&quot;" chart:class="chart:bar">
            <chart:data-point chart:repeated="25"/>
          </chart:series>
          <chart:series chart:style-name="ch13" chart:values-cell-range-address="109年9月人口異動統計表.L3:109年9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9月人口異動統計表.A3:109年9月人口異動統計表.A27</svg:desc>
                </draw:g>
              </table:table-cell>
              <table:table-cell office:value-type="float" office:value="2">
                <text:p>2</text:p>
                <draw:g>
                  <svg:desc>109年9月人口異動統計表.E3:109年9月人口異動統計表.E27</svg:desc>
                </draw:g>
              </table:table-cell>
              <table:table-cell office:value-type="float" office:value="6">
                <text:p>6</text:p>
                <draw:g>
                  <svg:desc>109年9月人口異動統計表.F3:109年9月人口異動統計表.F27</svg:desc>
                </draw:g>
              </table:table-cell>
              <table:table-cell office:value-type="float" office:value="0">
                <text:p>0</text:p>
                <draw:g>
                  <svg:desc>109年9月人口異動統計表.G3:109年9月人口異動統計表.G27</svg:desc>
                </draw:g>
              </table:table-cell>
              <table:table-cell office:value-type="float" office:value="1">
                <text:p>1</text:p>
                <draw:g>
                  <svg:desc>109年9月人口異動統計表.H3:109年9月人口異動統計表.H27</svg:desc>
                </draw:g>
              </table:table-cell>
              <table:table-cell office:value-type="float" office:value="1">
                <text:p>1</text:p>
                <draw:g>
                  <svg:desc>109年9月人口異動統計表.I3:109年9月人口異動統計表.I27</svg:desc>
                </draw:g>
              </table:table-cell>
              <table:table-cell office:value-type="float" office:value="0">
                <text:p>0</text:p>
                <draw:g>
                  <svg:desc>109年9月人口異動統計表.J3:109年9月人口異動統計表.J27</svg:desc>
                </draw:g>
              </table:table-cell>
              <table:table-cell office:value-type="float" office:value="0">
                <text:p>0</text:p>
                <draw:g>
                  <svg:desc>109年9月人口異動統計表.K3:109年9月人口異動統計表.K27</svg:desc>
                </draw:g>
              </table:table-cell>
              <table:table-cell office:value-type="float" office:value="0">
                <text:p>0</text:p>
                <draw:g>
                  <svg:desc>109年9月人口異動統計表.L3:109年9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4">
                <text:p>54</text:p>
              </table:table-cell>
              <table:table-cell office:value-type="float" office:value="47">
                <text:p>47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42">
                <text:p>42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