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年2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2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9年2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596" calcext:value-type="float">
            <text:p>159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3]" office:value-type="float" office:value="818" calcext:value-type="float">
            <text:p>81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3]" office:value-type="float" office:value="778" calcext:value-type="float">
            <text:p>778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50" calcext:value-type="float">
            <text:p>685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4]" office:value-type="float" office:value="3594" calcext:value-type="float">
            <text:p>359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4]" office:value-type="float" office:value="3256" calcext:value-type="float">
            <text:p>3256</text:p>
          </table:table-cell>
          <table:table-cell table:style-name="ce20" office:value-type="float" office:value="36" calcext:value-type="float">
            <text:p>36</text:p>
          </table:table-cell>
          <table:table-cell table:style-name="ce24" office:value-type="float" office:value="26" calcext:value-type="float">
            <text:p>26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913" calcext:value-type="float">
            <text:p>791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5]" office:value-type="float" office:value="3978" calcext:value-type="float">
            <text:p>397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5]" office:value-type="float" office:value="3935" calcext:value-type="float">
            <text:p>3935</text:p>
          </table:table-cell>
          <table:table-cell table:style-name="ce20" office:value-type="float" office:value="31" calcext:value-type="float">
            <text:p>31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788" calcext:value-type="float">
            <text:p>278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6]" office:value-type="float" office:value="1458" calcext:value-type="float">
            <text:p>145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6]" office:value-type="float" office:value="1330" calcext:value-type="float">
            <text:p>1330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260" calcext:value-type="float">
            <text:p>526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7]" office:value-type="float" office:value="2702" calcext:value-type="float">
            <text:p>270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7]" office:value-type="float" office:value="2558" calcext:value-type="float">
            <text:p>2558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23" calcext:value-type="float">
            <text:p>23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075" calcext:value-type="float">
            <text:p>507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8]" office:value-type="float" office:value="2605" calcext:value-type="float">
            <text:p>260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8]" office:value-type="float" office:value="2470" calcext:value-type="float">
            <text:p>2470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20" calcext:value-type="float">
            <text:p>20</text:p>
          </table:table-cell>
          <table:table-cell table:style-name="ce32" office:value-type="float" office:value="25" calcext:value-type="float">
            <text:p>25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29" calcext:value-type="float">
            <text:p>452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9]" office:value-type="float" office:value="2372" calcext:value-type="float">
            <text:p>237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9]" office:value-type="float" office:value="2157" calcext:value-type="float">
            <text:p>2157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612" calcext:value-type="float">
            <text:p>261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10]" office:value-type="float" office:value="1339" calcext:value-type="float">
            <text:p>133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10]" office:value-type="float" office:value="1273" calcext:value-type="float">
            <text:p>1273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619" calcext:value-type="float">
            <text:p>1261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11]" office:value-type="float" office:value="6362" calcext:value-type="float">
            <text:p>636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11]" office:value-type="float" office:value="6257" calcext:value-type="float">
            <text:p>6257</text:p>
          </table:table-cell>
          <table:table-cell table:style-name="ce20" office:value-type="float" office:value="41" calcext:value-type="float">
            <text:p>41</text:p>
          </table:table-cell>
          <table:table-cell table:style-name="ce24" office:value-type="float" office:value="49" calcext:value-type="float">
            <text:p>49</text:p>
          </table:table-cell>
          <table:table-cell table:style-name="ce28" office:value-type="float" office:value="25" calcext:value-type="float">
            <text:p>25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9011" calcext:value-type="float">
            <text:p>901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12]" office:value-type="float" office:value="4503" calcext:value-type="float">
            <text:p>450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12]" office:value-type="float" office:value="4508" calcext:value-type="float">
            <text:p>4508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49" calcext:value-type="float">
            <text:p>49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2001" calcext:value-type="float">
            <text:p>200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13]" office:value-type="float" office:value="1069" calcext:value-type="float">
            <text:p>106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13]" office:value-type="float" office:value="932" calcext:value-type="float">
            <text:p>932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80" calcext:value-type="float">
            <text:p>188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14]" office:value-type="float" office:value="970" calcext:value-type="float">
            <text:p>97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14]" office:value-type="float" office:value="910" calcext:value-type="float">
            <text:p>910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42" calcext:value-type="float">
            <text:p>284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15]" office:value-type="float" office:value="1473" calcext:value-type="float">
            <text:p>147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15]" office:value-type="float" office:value="1369" calcext:value-type="float">
            <text:p>1369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312" calcext:value-type="float">
            <text:p>331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16]" office:value-type="float" office:value="1738" calcext:value-type="float">
            <text:p>173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16]" office:value-type="float" office:value="1574" calcext:value-type="float">
            <text:p>1574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56" calcext:value-type="float">
            <text:p>175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17]" office:value-type="float" office:value="949" calcext:value-type="float">
            <text:p>94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17]" office:value-type="float" office:value="807" calcext:value-type="float">
            <text:p>807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143" calcext:value-type="float">
            <text:p>714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18]" office:value-type="float" office:value="3683" calcext:value-type="float">
            <text:p>368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18]" office:value-type="float" office:value="3460" calcext:value-type="float">
            <text:p>3460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31" calcext:value-type="float">
            <text:p>31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594" calcext:value-type="float">
            <text:p>859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19]" office:value-type="float" office:value="4264" calcext:value-type="float">
            <text:p>426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19]" office:value-type="float" office:value="4330" calcext:value-type="float">
            <text:p>4330</text:p>
          </table:table-cell>
          <table:table-cell table:style-name="ce20" office:value-type="float" office:value="32" calcext:value-type="float">
            <text:p>32</text:p>
          </table:table-cell>
          <table:table-cell table:style-name="ce24" office:value-type="float" office:value="35" calcext:value-type="float">
            <text:p>35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8" calcext:value-type="float">
            <text:p>18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82" calcext:value-type="float">
            <text:p>58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20]" office:value-type="float" office:value="282" calcext:value-type="float">
            <text:p>28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20]" office:value-type="float" office:value="300" calcext:value-type="float">
            <text:p>300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874" calcext:value-type="float">
            <text:p>787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21]" office:value-type="float" office:value="3990" calcext:value-type="float">
            <text:p>399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21]" office:value-type="float" office:value="3884" calcext:value-type="float">
            <text:p>3884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24" calcext:value-type="float">
            <text:p>24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478" calcext:value-type="float">
            <text:p>247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22]" office:value-type="float" office:value="1295" calcext:value-type="float">
            <text:p>129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22]" office:value-type="float" office:value="1183" calcext:value-type="float">
            <text:p>118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23" calcext:value-type="float">
            <text:p>172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23]" office:value-type="float" office:value="905" calcext:value-type="float">
            <text:p>90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23]" office:value-type="float" office:value="818" calcext:value-type="float">
            <text:p>818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20" calcext:value-type="float">
            <text:p>212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24]" office:value-type="float" office:value="1081" calcext:value-type="float">
            <text:p>108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24]" office:value-type="float" office:value="1039" calcext:value-type="float">
            <text:p>1039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079" calcext:value-type="float">
            <text:p>407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25]" office:value-type="float" office:value="2174" calcext:value-type="float">
            <text:p>217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25]" office:value-type="float" office:value="1905" calcext:value-type="float">
            <text:p>1905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196" calcext:value-type="float">
            <text:p>19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26]" office:value-type="float" office:value="105" calcext:value-type="float">
            <text:p>10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26]" office:value-type="float" office:value="91" calcext:value-type="float">
            <text:p>9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445" calcext:value-type="float">
            <text:p>744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E$27]" office:value-type="float" office:value="3612" calcext:value-type="float">
            <text:p>361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2%E6%9C%88%E4%BA%BA%E5%8F%A3%E7%B5%B1%E8%A8%88.xlsx'#$109年2月份人口統計.$F$27]" office:value-type="float" office:value="3833" calcext:value-type="float">
            <text:p>3833</text:p>
          </table:table-cell>
          <table:table-cell table:style-name="ce21" office:value-type="float" office:value="38" calcext:value-type="float">
            <text:p>38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  <draw:frame table:end-cell-address="109年2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09年2月人口異動統計表.A3:109年2月人口異動統計表.A27 109年2月人口異動統計表.E3:109年2月人口異動統計表.E27 109年2月人口異動統計表.F3:109年2月人口異動統計表.F27 109年2月人口異動統計表.G3:109年2月人口異動統計表.G27 109年2月人口異動統計表.H3:109年2月人口異動統計表.H27 109年2月人口異動統計表.I3:109年2月人口異動統計表.I27 109年2月人口異動統計表.J3:109年2月人口異動統計表.J27 109年2月人口異動統計表.K3:109年2月人口異動統計表.K27 109年2月人口異動統計表.L3:109年2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formula="of:=SUM([.C28:.D28])" office:value-type="float" office:value="112278" calcext:value-type="float">
            <text:p>112278</text:p>
          </table:table-cell>
          <table:table-cell table:style-name="ce15" table:formula="of:=SUM([.C3:.C27])" office:value-type="float" office:value="57321" calcext:value-type="float">
            <text:p>57321</text:p>
          </table:table-cell>
          <table:table-cell table:style-name="ce17" table:formula="of:=SUM([.D3:.D27])" office:value-type="float" office:value="54957" calcext:value-type="float">
            <text:p>54957</text:p>
          </table:table-cell>
          <table:table-cell table:style-name="ce22" table:formula="of:=SUM([.E3:.E27])" office:value-type="float" office:value="404" calcext:value-type="float">
            <text:p>404</text:p>
          </table:table-cell>
          <table:table-cell table:style-name="ce26" table:formula="of:=SUM([.F3:.F27])" office:value-type="float" office:value="386" calcext:value-type="float">
            <text:p>386</text:p>
          </table:table-cell>
          <table:table-cell table:style-name="ce30" table:formula="of:=SUM([.G3:.G27])" office:value-type="float" office:value="259" calcext:value-type="float">
            <text:p>259</text:p>
          </table:table-cell>
          <table:table-cell table:style-name="ce26" table:formula="of:=SUM([.H3:.H27])" office:value-type="float" office:value="259" calcext:value-type="float">
            <text:p>259</text:p>
          </table:table-cell>
          <table:table-cell table:style-name="ce30" table:formula="of:=SUM([.I3:.I27])" office:value-type="float" office:value="66" calcext:value-type="float">
            <text:p>66</text:p>
          </table:table-cell>
          <table:table-cell table:style-name="ce40" table:formula="of:=SUM([.J3:.J27])" office:value-type="float" office:value="92" calcext:value-type="float">
            <text:p>92</text:p>
          </table:table-cell>
          <table:table-cell table:style-name="ce40" table:formula="of:=SUM([.K3:.K27])" office:value-type="float" office:value="64" calcext:value-type="float">
            <text:p>64</text:p>
          </table:table-cell>
          <table:table-cell table:style-name="ce40" table:formula="of:=SUM([.L3:.L27])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7"/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2月人口異動統計表" style:display-name="PageStyle_109年2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20-03-02T09:46:33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09年2月人口異動統計表.A3:109年2月人口異動統計表.A27 109年2月人口異動統計表.E3:109年2月人口異動統計表.L27" chart:data-source-has-labels="both" svg:x="0.25cm" svg:y="0.484cm" svg:width="16.633cm" svg:height="7.523cm">
          <chartooo:coordinate-region svg:x="0.738cm" svg:y="0.67cm" svg:width="16.145cm" svg:height="6.302cm"/>
          <chart:axis chart:dimension="x" chart:name="primary-x" chart:style-name="ch4" chartooo:axis-type="auto">
            <chartooo:date-scale/>
            <chart:categories table:cell-range-address="109年2月人口異動統計表.A3:109年2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9年2月人口異動統計表.E3:109年2月人口異動統計表.E27" loext:label-string="&quot;遷入&quot;" chart:class="chart:bar">
            <chart:data-point chart:repeated="25"/>
          </chart:series>
          <chart:series chart:style-name="ch7" chart:values-cell-range-address="109年2月人口異動統計表.F3:109年2月人口異動統計表.F27" loext:label-string="&quot;遷出&quot;" chart:class="chart:bar">
            <chart:data-point chart:repeated="25"/>
          </chart:series>
          <chart:series chart:style-name="ch8" chart:values-cell-range-address="109年2月人口異動統計表.G3:109年2月人口異動統計表.G27" loext:label-string="&quot;住變入&quot;" chart:class="chart:bar">
            <chart:data-point chart:repeated="25"/>
          </chart:series>
          <chart:series chart:style-name="ch9" chart:values-cell-range-address="109年2月人口異動統計表.H3:109年2月人口異動統計表.H27" loext:label-string="&quot;住變出&quot;" chart:class="chart:bar">
            <chart:data-point chart:repeated="25"/>
          </chart:series>
          <chart:series chart:style-name="ch10" chart:values-cell-range-address="109年2月人口異動統計表.I3:109年2月人口異動統計表.I27" loext:label-string="&quot;出生&quot;" chart:class="chart:bar">
            <chart:data-point chart:repeated="25"/>
          </chart:series>
          <chart:series chart:style-name="ch11" chart:values-cell-range-address="109年2月人口異動統計表.J3:109年2月人口異動統計表.J27" loext:label-string="&quot;死亡&quot;" chart:class="chart:bar">
            <chart:data-point chart:repeated="25"/>
          </chart:series>
          <chart:series chart:style-name="ch12" chart:values-cell-range-address="109年2月人口異動統計表.K3:109年2月人口異動統計表.K27" loext:label-string="&quot;結婚&quot;" chart:class="chart:bar">
            <chart:data-point chart:repeated="25"/>
          </chart:series>
          <chart:series chart:style-name="ch13" chart:values-cell-range-address="109年2月人口異動統計表.L3:109年2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2月人口異動統計表.A3:109年2月人口異動統計表.A27</svg:desc>
                </draw:g>
              </table:table-cell>
              <table:table-cell office:value-type="float" office:value="2">
                <text:p>2</text:p>
                <draw:g>
                  <svg:desc>109年2月人口異動統計表.E3:109年2月人口異動統計表.E27</svg:desc>
                </draw:g>
              </table:table-cell>
              <table:table-cell office:value-type="float" office:value="3">
                <text:p>3</text:p>
                <draw:g>
                  <svg:desc>109年2月人口異動統計表.F3:109年2月人口異動統計表.F27</svg:desc>
                </draw:g>
              </table:table-cell>
              <table:table-cell office:value-type="float" office:value="2">
                <text:p>2</text:p>
                <draw:g>
                  <svg:desc>109年2月人口異動統計表.G3:109年2月人口異動統計表.G27</svg:desc>
                </draw:g>
              </table:table-cell>
              <table:table-cell office:value-type="float" office:value="12">
                <text:p>12</text:p>
                <draw:g>
                  <svg:desc>109年2月人口異動統計表.H3:109年2月人口異動統計表.H27</svg:desc>
                </draw:g>
              </table:table-cell>
              <table:table-cell office:value-type="float" office:value="0">
                <text:p>0</text:p>
                <draw:g>
                  <svg:desc>109年2月人口異動統計表.I3:109年2月人口異動統計表.I27</svg:desc>
                </draw:g>
              </table:table-cell>
              <table:table-cell office:value-type="float" office:value="2">
                <text:p>2</text:p>
                <draw:g>
                  <svg:desc>109年2月人口異動統計表.J3:109年2月人口異動統計表.J27</svg:desc>
                </draw:g>
              </table:table-cell>
              <table:table-cell office:value-type="float" office:value="1">
                <text:p>1</text:p>
                <draw:g>
                  <svg:desc>109年2月人口異動統計表.K3:109年2月人口異動統計表.K27</svg:desc>
                </draw:g>
              </table:table-cell>
              <table:table-cell office:value-type="float" office:value="0">
                <text:p>0</text:p>
                <draw:g>
                  <svg:desc>109年2月人口異動統計表.L3:109年2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6">
                <text:p>36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8">
                <text:p>28</text:p>
              </table:table-cell>
              <table:table-cell office:value-type="float" office:value="49">
                <text:p>49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">
                <text:p>38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