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1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1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09" calcext:value-type="float">
            <text:p>16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3]" office:value-type="float" office:value="823" calcext:value-type="float">
            <text:p>82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3]" office:value-type="float" office:value="786" calcext:value-type="float">
            <text:p>78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49" calcext:value-type="float">
            <text:p>68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4]" office:value-type="float" office:value="3595" calcext:value-type="float">
            <text:p>35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4]" office:value-type="float" office:value="3254" calcext:value-type="float">
            <text:p>3254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90" calcext:value-type="float">
            <text:p>789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5]" office:value-type="float" office:value="3965" calcext:value-type="float">
            <text:p>39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5]" office:value-type="float" office:value="3925" calcext:value-type="float">
            <text:p>3925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6" calcext:value-type="float">
            <text:p>278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6]" office:value-type="float" office:value="1460" calcext:value-type="float">
            <text:p>146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6]" office:value-type="float" office:value="1326" calcext:value-type="float">
            <text:p>1326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45" calcext:value-type="float">
            <text:p>52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7]" office:value-type="float" office:value="2694" calcext:value-type="float">
            <text:p>26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7]" office:value-type="float" office:value="2551" calcext:value-type="float">
            <text:p>255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4" calcext:value-type="float">
            <text:p>50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8]" office:value-type="float" office:value="2610" calcext:value-type="float">
            <text:p>26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8]" office:value-type="float" office:value="2464" calcext:value-type="float">
            <text:p>2464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37" calcext:value-type="float">
            <text:p>453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9]" office:value-type="float" office:value="2380" calcext:value-type="float">
            <text:p>23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9]" office:value-type="float" office:value="2157" calcext:value-type="float">
            <text:p>2157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11" calcext:value-type="float">
            <text:p>26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0]" office:value-type="float" office:value="1340" calcext:value-type="float">
            <text:p>13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0]" office:value-type="float" office:value="1271" calcext:value-type="float">
            <text:p>1271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24" calcext:value-type="float">
            <text:p>1262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1]" office:value-type="float" office:value="6358" calcext:value-type="float">
            <text:p>635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1]" office:value-type="float" office:value="6266" calcext:value-type="float">
            <text:p>6266</text:p>
          </table:table-cell>
          <table:table-cell table:style-name="ce20" office:value-type="float" office:value="48" calcext:value-type="float">
            <text:p>48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32" calcext:value-type="float">
            <text:p>903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2]" office:value-type="float" office:value="4508" calcext:value-type="float">
            <text:p>450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2]" office:value-type="float" office:value="4524" calcext:value-type="float">
            <text:p>4524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1998" calcext:value-type="float">
            <text:p>19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3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3]" office:value-type="float" office:value="923" calcext:value-type="float">
            <text:p>92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68" calcext:value-type="float">
            <text:p>18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4]" office:value-type="float" office:value="964" calcext:value-type="float">
            <text:p>9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4]" office:value-type="float" office:value="904" calcext:value-type="float">
            <text:p>904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3" calcext:value-type="float">
            <text:p>284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5]" office:value-type="float" office:value="1470" calcext:value-type="float">
            <text:p>14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5]" office:value-type="float" office:value="1373" calcext:value-type="float">
            <text:p>1373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32" calcext:value-type="float">
            <text:p>333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6]" office:value-type="float" office:value="1743" calcext:value-type="float">
            <text:p>174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6]" office:value-type="float" office:value="1589" calcext:value-type="float">
            <text:p>1589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3" calcext:value-type="float">
            <text:p>175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7]" office:value-type="float" office:value="951" calcext:value-type="float">
            <text:p>95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7]" office:value-type="float" office:value="802" calcext:value-type="float">
            <text:p>80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38" calcext:value-type="float">
            <text:p>71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8]" office:value-type="float" office:value="3684" calcext:value-type="float">
            <text:p>36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8]" office:value-type="float" office:value="3454" calcext:value-type="float">
            <text:p>3454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27" calcext:value-type="float">
            <text:p>2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00" calcext:value-type="float">
            <text:p>86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19]" office:value-type="float" office:value="4270" calcext:value-type="float">
            <text:p>427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19]" office:value-type="float" office:value="4330" calcext:value-type="float">
            <text:p>4330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2" calcext:value-type="float">
            <text:p>5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0]" office:value-type="float" office:value="281" calcext:value-type="float">
            <text:p>2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0]" office:value-type="float" office:value="301" calcext:value-type="float">
            <text:p>30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85" calcext:value-type="float">
            <text:p>78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1]" office:value-type="float" office:value="4000" calcext:value-type="float">
            <text:p>40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1]" office:value-type="float" office:value="3885" calcext:value-type="float">
            <text:p>3885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83" calcext:value-type="float">
            <text:p>24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2]" office:value-type="float" office:value="1296" calcext:value-type="float">
            <text:p>129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2]" office:value-type="float" office:value="1187" calcext:value-type="float">
            <text:p>1187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1" calcext:value-type="float">
            <text:p>172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3]" office:value-type="float" office:value="909" calcext:value-type="float">
            <text:p>9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3]" office:value-type="float" office:value="812" calcext:value-type="float">
            <text:p>81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4" calcext:value-type="float">
            <text:p>212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4]" office:value-type="float" office:value="1081" calcext:value-type="float">
            <text:p>108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4]" office:value-type="float" office:value="1043" calcext:value-type="float">
            <text:p>104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68" calcext:value-type="float">
            <text:p>40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5]" office:value-type="float" office:value="2165" calcext:value-type="float">
            <text:p>21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5]" office:value-type="float" office:value="1903" calcext:value-type="float">
            <text:p>1903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201" calcext:value-type="float">
            <text:p>20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6]" office:value-type="float" office:value="107" calcext:value-type="float">
            <text:p>1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6]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33" calcext:value-type="float">
            <text:p>743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E$27]" office:value-type="float" office:value="3603" calcext:value-type="float">
            <text:p>36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1%E6%9C%88%E4%BA%BA%E5%8F%A3%E7%B5%B1%E8%A8%88.xlsx'#$109年1月份人口統計.$F$27]" office:value-type="float" office:value="3830" calcext:value-type="float">
            <text:p>383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1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1月人口異動統計表.A3:109年1月人口異動統計表.A27 109年1月人口異動統計表.E3:109年1月人口異動統計表.E27 109年1月人口異動統計表.F3:109年1月人口異動統計表.F27 109年1月人口異動統計表.G3:109年1月人口異動統計表.G27 109年1月人口異動統計表.H3:109年1月人口異動統計表.H27 109年1月人口異動統計表.I3:109年1月人口異動統計表.I27 109年1月人口異動統計表.J3:109年1月人口異動統計表.J27 109年1月人口異動統計表.K3:109年1月人口異動統計表.K27 109年1月人口異動統計表.L3:109年1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286" calcext:value-type="float">
            <text:p>112286</text:p>
          </table:table-cell>
          <table:table-cell table:style-name="ce15" table:formula="of:=SUM([.C3:.C27])" office:value-type="float" office:value="57332" calcext:value-type="float">
            <text:p>57332</text:p>
          </table:table-cell>
          <table:table-cell table:style-name="ce17" table:formula="of:=SUM([.D3:.D27])" office:value-type="float" office:value="54954" calcext:value-type="float">
            <text:p>54954</text:p>
          </table:table-cell>
          <table:table-cell table:style-name="ce22" table:formula="of:=SUM([.E3:.E27])" office:value-type="float" office:value="372" calcext:value-type="float">
            <text:p>372</text:p>
          </table:table-cell>
          <table:table-cell table:style-name="ce26" table:formula="of:=SUM([.F3:.F27])" office:value-type="float" office:value="311" calcext:value-type="float">
            <text:p>311</text:p>
          </table:table-cell>
          <table:table-cell table:style-name="ce30" table:formula="of:=SUM([.G3:.G27])" office:value-type="float" office:value="175" calcext:value-type="float">
            <text:p>175</text:p>
          </table:table-cell>
          <table:table-cell table:style-name="ce26" table:formula="of:=SUM([.H3:.H27])" office:value-type="float" office:value="175" calcext:value-type="float">
            <text:p>175</text:p>
          </table:table-cell>
          <table:table-cell table:style-name="ce30" table:formula="of:=SUM([.I3:.I27])" office:value-type="float" office:value="56" calcext:value-type="float">
            <text:p>56</text:p>
          </table:table-cell>
          <table:table-cell table:style-name="ce40" table:formula="of:=SUM([.J3:.J27])" office:value-type="float" office:value="90" calcext:value-type="float">
            <text:p>90</text:p>
          </table:table-cell>
          <table:table-cell table:style-name="ce40" table:formula="of:=SUM([.K3:.K27])" office:value-type="float" office:value="69" calcext:value-type="float">
            <text:p>69</text:p>
          </table:table-cell>
          <table:table-cell table:style-name="ce40" table:formula="of:=SUM([.L3:.L27])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人口異動統計表" style:display-name="PageStyle_109年1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2-01T09:18:56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1月人口異動統計表.A3:109年1月人口異動統計表.A27 109年1月人口異動統計表.E3:109年1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1月人口異動統計表.A3:109年1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1月人口異動統計表.E3:109年1月人口異動統計表.E27" loext:label-string="&quot;遷入&quot;" chart:class="chart:bar">
            <chart:data-point chart:repeated="25"/>
          </chart:series>
          <chart:series chart:style-name="ch7" chart:values-cell-range-address="109年1月人口異動統計表.F3:109年1月人口異動統計表.F27" loext:label-string="&quot;遷出&quot;" chart:class="chart:bar">
            <chart:data-point chart:repeated="25"/>
          </chart:series>
          <chart:series chart:style-name="ch8" chart:values-cell-range-address="109年1月人口異動統計表.G3:109年1月人口異動統計表.G27" loext:label-string="&quot;住變入&quot;" chart:class="chart:bar">
            <chart:data-point chart:repeated="25"/>
          </chart:series>
          <chart:series chart:style-name="ch9" chart:values-cell-range-address="109年1月人口異動統計表.H3:109年1月人口異動統計表.H27" loext:label-string="&quot;住變出&quot;" chart:class="chart:bar">
            <chart:data-point chart:repeated="25"/>
          </chart:series>
          <chart:series chart:style-name="ch10" chart:values-cell-range-address="109年1月人口異動統計表.I3:109年1月人口異動統計表.I27" loext:label-string="&quot;出生&quot;" chart:class="chart:bar">
            <chart:data-point chart:repeated="25"/>
          </chart:series>
          <chart:series chart:style-name="ch11" chart:values-cell-range-address="109年1月人口異動統計表.J3:109年1月人口異動統計表.J27" loext:label-string="&quot;死亡&quot;" chart:class="chart:bar">
            <chart:data-point chart:repeated="25"/>
          </chart:series>
          <chart:series chart:style-name="ch12" chart:values-cell-range-address="109年1月人口異動統計表.K3:109年1月人口異動統計表.K27" loext:label-string="&quot;結婚&quot;" chart:class="chart:bar">
            <chart:data-point chart:repeated="25"/>
          </chart:series>
          <chart:series chart:style-name="ch13" chart:values-cell-range-address="109年1月人口異動統計表.L3:109年1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1月人口異動統計表.A3:109年1月人口異動統計表.A27</svg:desc>
                </draw:g>
              </table:table-cell>
              <table:table-cell office:value-type="float" office:value="3">
                <text:p>3</text:p>
                <draw:g>
                  <svg:desc>109年1月人口異動統計表.E3:109年1月人口異動統計表.E27</svg:desc>
                </draw:g>
              </table:table-cell>
              <table:table-cell office:value-type="float" office:value="3">
                <text:p>3</text:p>
                <draw:g>
                  <svg:desc>109年1月人口異動統計表.F3:109年1月人口異動統計表.F27</svg:desc>
                </draw:g>
              </table:table-cell>
              <table:table-cell office:value-type="float" office:value="2">
                <text:p>2</text:p>
                <draw:g>
                  <svg:desc>109年1月人口異動統計表.G3:109年1月人口異動統計表.G27</svg:desc>
                </draw:g>
              </table:table-cell>
              <table:table-cell office:value-type="float" office:value="3">
                <text:p>3</text:p>
                <draw:g>
                  <svg:desc>109年1月人口異動統計表.H3:109年1月人口異動統計表.H27</svg:desc>
                </draw:g>
              </table:table-cell>
              <table:table-cell office:value-type="float" office:value="0">
                <text:p>0</text:p>
                <draw:g>
                  <svg:desc>109年1月人口異動統計表.I3:109年1月人口異動統計表.I27</svg:desc>
                </draw:g>
              </table:table-cell>
              <table:table-cell office:value-type="float" office:value="4">
                <text:p>4</text:p>
                <draw:g>
                  <svg:desc>109年1月人口異動統計表.J3:109年1月人口異動統計表.J27</svg:desc>
                </draw:g>
              </table:table-cell>
              <table:table-cell office:value-type="float" office:value="1">
                <text:p>1</text:p>
                <draw:g>
                  <svg:desc>109年1月人口異動統計表.K3:109年1月人口異動統計表.K27</svg:desc>
                </draw:g>
              </table:table-cell>
              <table:table-cell office:value-type="float" office:value="0">
                <text:p>0</text:p>
                <draw:g>
                  <svg:desc>109年1月人口異動統計表.L3:109年1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9">
                <text:p>39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7">
                <text:p>37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