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4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4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4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87" calcext:value-type="float">
            <text:p>158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3]" office:value-type="float" office:value="808" calcext:value-type="float">
            <text:p>8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3]" office:value-type="float" office:value="779" calcext:value-type="float">
            <text:p>779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7" calcext:value-type="float">
            <text:p>684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4]" office:value-type="float" office:value="3598" calcext:value-type="float">
            <text:p>35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4]" office:value-type="float" office:value="3249" calcext:value-type="float">
            <text:p>3249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10" calcext:value-type="float">
            <text:p>79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5]" office:value-type="float" office:value="3980" calcext:value-type="float">
            <text:p>39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5]" office:value-type="float" office:value="3930" calcext:value-type="float">
            <text:p>3930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9" calcext:value-type="float">
            <text:p>27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6]" office:value-type="float" office:value="1459" calcext:value-type="float">
            <text:p>14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6]" office:value-type="float" office:value="1330" calcext:value-type="float">
            <text:p>133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86" calcext:value-type="float">
            <text:p>528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7]" office:value-type="float" office:value="2717" calcext:value-type="float">
            <text:p>271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7]" office:value-type="float" office:value="2569" calcext:value-type="float">
            <text:p>2569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92" calcext:value-type="float">
            <text:p>509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8]" office:value-type="float" office:value="2611" calcext:value-type="float">
            <text:p>26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8]" office:value-type="float" office:value="2481" calcext:value-type="float">
            <text:p>2481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20" calcext:value-type="float">
            <text:p>45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9]" office:value-type="float" office:value="2368" calcext:value-type="float">
            <text:p>23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9]" office:value-type="float" office:value="2152" calcext:value-type="float">
            <text:p>215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5" calcext:value-type="float">
            <text:p>26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0]" office:value-type="float" office:value="1338" calcext:value-type="float">
            <text:p>13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0]" office:value-type="float" office:value="1267" calcext:value-type="float">
            <text:p>126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585" calcext:value-type="float">
            <text:p>125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1]" office:value-type="float" office:value="6343" calcext:value-type="float">
            <text:p>634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1]" office:value-type="float" office:value="6242" calcext:value-type="float">
            <text:p>6242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51" calcext:value-type="float">
            <text:p>51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88" calcext:value-type="float">
            <text:p>89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2]" office:value-type="float" office:value="4495" calcext:value-type="float">
            <text:p>44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2]" office:value-type="float" office:value="4493" calcext:value-type="float">
            <text:p>4493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8" calcext:value-type="float">
            <text:p>20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3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3]" office:value-type="float" office:value="933" calcext:value-type="float">
            <text:p>933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2" calcext:value-type="float">
            <text:p>18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4]" office:value-type="float" office:value="969" calcext:value-type="float">
            <text:p>9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4]" office:value-type="float" office:value="913" calcext:value-type="float">
            <text:p>91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7" calcext:value-type="float">
            <text:p>284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5]" office:value-type="float" office:value="1473" calcext:value-type="float">
            <text:p>14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5]" office:value-type="float" office:value="1374" calcext:value-type="float">
            <text:p>1374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9" calcext:value-type="float">
            <text:p>33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6]" office:value-type="float" office:value="1742" calcext:value-type="float">
            <text:p>174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6]" office:value-type="float" office:value="1577" calcext:value-type="float">
            <text:p>157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64" calcext:value-type="float">
            <text:p>17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7]" office:value-type="float" office:value="955" calcext:value-type="float">
            <text:p>95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7]" office:value-type="float" office:value="809" calcext:value-type="float">
            <text:p>80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204" calcext:value-type="float">
            <text:p>72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8]" office:value-type="float" office:value="3714" calcext:value-type="float">
            <text:p>37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8]" office:value-type="float" office:value="3490" calcext:value-type="float">
            <text:p>3490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82" calcext:value-type="float">
            <text:p>85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19]" office:value-type="float" office:value="4261" calcext:value-type="float">
            <text:p>42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19]" office:value-type="float" office:value="4321" calcext:value-type="float">
            <text:p>4321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4" calcext:value-type="float">
            <text:p>5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0]" office:value-type="float" office:value="283" calcext:value-type="float">
            <text:p>2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0]" office:value-type="float" office:value="301" calcext:value-type="float">
            <text:p>30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72" calcext:value-type="float">
            <text:p>78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1]" office:value-type="float" office:value="3985" calcext:value-type="float">
            <text:p>39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1]" office:value-type="float" office:value="3887" calcext:value-type="float">
            <text:p>388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9" calcext:value-type="float">
            <text:p>24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2]" office:value-type="float" office:value="1301" calcext:value-type="float">
            <text:p>13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2]" office:value-type="float" office:value="1178" calcext:value-type="float">
            <text:p>117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7" calcext:value-type="float">
            <text:p>17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3]" office:value-type="float" office:value="907" calcext:value-type="float">
            <text:p>9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3]" office:value-type="float" office:value="820" calcext:value-type="float">
            <text:p>820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8" calcext:value-type="float">
            <text:p>211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4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4]" office:value-type="float" office:value="1041" calcext:value-type="float">
            <text:p>104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87" calcext:value-type="float">
            <text:p>408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5]" office:value-type="float" office:value="2175" calcext:value-type="float">
            <text:p>21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5]" office:value-type="float" office:value="1912" calcext:value-type="float">
            <text:p>191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4" calcext:value-type="float">
            <text:p>1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6]" office:value-type="float" office:value="103" calcext:value-type="float">
            <text:p>1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6]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30" calcext:value-type="float">
            <text:p>743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E$27]" office:value-type="float" office:value="3611" calcext:value-type="float">
            <text:p>36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4%E6%9C%88%E4%BA%BA%E5%8F%A3%E7%B5%B1%E8%A8%88.xlsx'#$109年4月份人口統計.$F$27]" office:value-type="float" office:value="3819" calcext:value-type="float">
            <text:p>3819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4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4月人口異動統計表.A3:109年4月人口異動統計表.A27 109年4月人口異動統計表.E3:109年4月人口異動統計表.E27 109年4月人口異動統計表.F3:109年4月人口異動統計表.F27 109年4月人口異動統計表.G3:109年4月人口異動統計表.G27 109年4月人口異動統計表.H3:109年4月人口異動統計表.H27 109年4月人口異動統計表.I3:109年4月人口異動統計表.I27 109年4月人口異動統計表.J3:109年4月人口異動統計表.J27 109年4月人口異動統計表.K3:109年4月人口異動統計表.K27 109年4月人口異動統計表.L3:109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06" calcext:value-type="float">
            <text:p>112306</text:p>
          </table:table-cell>
          <table:table-cell table:style-name="ce15" table:formula="of:=SUM([.C3:.C27])" office:value-type="float" office:value="57348" calcext:value-type="float">
            <text:p>57348</text:p>
          </table:table-cell>
          <table:table-cell table:style-name="ce17" table:formula="of:=SUM([.D3:.D27])" office:value-type="float" office:value="54958" calcext:value-type="float">
            <text:p>54958</text:p>
          </table:table-cell>
          <table:table-cell table:style-name="ce22" table:formula="of:=SUM([.E3:.E27])" office:value-type="float" office:value="364" calcext:value-type="float">
            <text:p>364</text:p>
          </table:table-cell>
          <table:table-cell table:style-name="ce26" table:formula="of:=SUM([.F3:.F27])" office:value-type="float" office:value="377" calcext:value-type="float">
            <text:p>377</text:p>
          </table:table-cell>
          <table:table-cell table:style-name="ce30" table:formula="of:=SUM([.G3:.G27])" office:value-type="float" office:value="191" calcext:value-type="float">
            <text:p>191</text:p>
          </table:table-cell>
          <table:table-cell table:style-name="ce26" table:formula="of:=SUM([.H3:.H27])" office:value-type="float" office:value="191" calcext:value-type="float">
            <text:p>191</text:p>
          </table:table-cell>
          <table:table-cell table:style-name="ce30" table:formula="of:=SUM([.I3:.I27])" office:value-type="float" office:value="63" calcext:value-type="float">
            <text:p>63</text:p>
          </table:table-cell>
          <table:table-cell table:style-name="ce40" table:formula="of:=SUM([.J3:.J27])" office:value-type="float" office:value="77" calcext:value-type="float">
            <text:p>77</text:p>
          </table:table-cell>
          <table:table-cell table:style-name="ce40" table:formula="of:=SUM([.K3:.K27])" office:value-type="float" office:value="24" calcext:value-type="float">
            <text:p>24</text:p>
          </table:table-cell>
          <table:table-cell table:style-name="ce40" table:formula="of:=SUM([.L3:.L27])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人口異動統計表" style:display-name="PageStyle_109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5-01T08:32:58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4月人口異動統計表.A3:109年4月人口異動統計表.A27 109年4月人口異動統計表.E3:109年4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4月人口異動統計表.A3:109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4月人口異動統計表.E3:109年4月人口異動統計表.E27" loext:label-string="&quot;遷入&quot;" chart:class="chart:bar">
            <chart:data-point chart:repeated="25"/>
          </chart:series>
          <chart:series chart:style-name="ch7" chart:values-cell-range-address="109年4月人口異動統計表.F3:109年4月人口異動統計表.F27" loext:label-string="&quot;遷出&quot;" chart:class="chart:bar">
            <chart:data-point chart:repeated="25"/>
          </chart:series>
          <chart:series chart:style-name="ch8" chart:values-cell-range-address="109年4月人口異動統計表.G3:109年4月人口異動統計表.G27" loext:label-string="&quot;住變入&quot;" chart:class="chart:bar">
            <chart:data-point chart:repeated="25"/>
          </chart:series>
          <chart:series chart:style-name="ch9" chart:values-cell-range-address="109年4月人口異動統計表.H3:109年4月人口異動統計表.H27" loext:label-string="&quot;住變出&quot;" chart:class="chart:bar">
            <chart:data-point chart:repeated="25"/>
          </chart:series>
          <chart:series chart:style-name="ch10" chart:values-cell-range-address="109年4月人口異動統計表.I3:109年4月人口異動統計表.I27" loext:label-string="&quot;出生&quot;" chart:class="chart:bar">
            <chart:data-point chart:repeated="25"/>
          </chart:series>
          <chart:series chart:style-name="ch11" chart:values-cell-range-address="109年4月人口異動統計表.J3:109年4月人口異動統計表.J27" loext:label-string="&quot;死亡&quot;" chart:class="chart:bar">
            <chart:data-point chart:repeated="25"/>
          </chart:series>
          <chart:series chart:style-name="ch12" chart:values-cell-range-address="109年4月人口異動統計表.K3:109年4月人口異動統計表.K27" loext:label-string="&quot;結婚&quot;" chart:class="chart:bar">
            <chart:data-point chart:repeated="25"/>
          </chart:series>
          <chart:series chart:style-name="ch13" chart:values-cell-range-address="109年4月人口異動統計表.L3:109年4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4月人口異動統計表.A3:109年4月人口異動統計表.A27</svg:desc>
                </draw:g>
              </table:table-cell>
              <table:table-cell office:value-type="float" office:value="6">
                <text:p>6</text:p>
                <draw:g>
                  <svg:desc>109年4月人口異動統計表.E3:109年4月人口異動統計表.E27</svg:desc>
                </draw:g>
              </table:table-cell>
              <table:table-cell office:value-type="float" office:value="14">
                <text:p>14</text:p>
                <draw:g>
                  <svg:desc>109年4月人口異動統計表.F3:109年4月人口異動統計表.F27</svg:desc>
                </draw:g>
              </table:table-cell>
              <table:table-cell office:value-type="float" office:value="0">
                <text:p>0</text:p>
                <draw:g>
                  <svg:desc>109年4月人口異動統計表.G3:109年4月人口異動統計表.G27</svg:desc>
                </draw:g>
              </table:table-cell>
              <table:table-cell office:value-type="float" office:value="1">
                <text:p>1</text:p>
                <draw:g>
                  <svg:desc>109年4月人口異動統計表.H3:109年4月人口異動統計表.H27</svg:desc>
                </draw:g>
              </table:table-cell>
              <table:table-cell office:value-type="float" office:value="0">
                <text:p>0</text:p>
                <draw:g>
                  <svg:desc>109年4月人口異動統計表.I3:109年4月人口異動統計表.I27</svg:desc>
                </draw:g>
              </table:table-cell>
              <table:table-cell office:value-type="float" office:value="6">
                <text:p>6</text:p>
                <draw:g>
                  <svg:desc>109年4月人口異動統計表.J3:109年4月人口異動統計表.J27</svg:desc>
                </draw:g>
              </table:table-cell>
              <table:table-cell office:value-type="float" office:value="0">
                <text:p>0</text:p>
                <draw:g>
                  <svg:desc>109年4月人口異動統計表.K3:109年4月人口異動統計表.K27</svg:desc>
                </draw:g>
              </table:table-cell>
              <table:table-cell office:value-type="float" office:value="0">
                <text:p>0</text:p>
                <draw:g>
                  <svg:desc>109年4月人口異動統計表.L3:109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