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年5月人口異動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5月人口異動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高雄市大寮區109年5月人口異動統計表</text:p>
          </table:table-cell>
          <table:covered-table-cell table:number-columns-repeated="9" table:style-name="ce9"/>
          <table:covered-table-cell table:style-name="ce41"/>
          <table:covered-table-cell table:style-name="ce42"/>
          <table:table-cell table:number-columns-repeated="1012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10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7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拷潭里</text:p>
          </table:table-cell>
          <table:table-cell table:style-name="ce11" table:formula="of:=[.C3]+[.D3]" office:value-type="float" office:value="1572" calcext:value-type="float">
            <text:p>157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E$3]" office:value-type="float" office:value="802" calcext:value-type="float">
            <text:p>80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F$3]" office:value-type="float" office:value="770" calcext:value-type="float">
            <text:p>770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內坑里</text:p>
          </table:table-cell>
          <table:table-cell table:style-name="ce11" table:formula="of:=[.C4]+[.D4]" office:value-type="float" office:value="6824" calcext:value-type="float">
            <text:p>682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E$4]" office:value-type="float" office:value="3584" calcext:value-type="float">
            <text:p>358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F$4]" office:value-type="float" office:value="3240" calcext:value-type="float">
            <text:p>3240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float" office:value="29" calcext:value-type="float">
            <text:p>29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25" calcext:value-type="float">
            <text:p>25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寮里</text:p>
          </table:table-cell>
          <table:table-cell table:style-name="ce11" table:formula="of:=[.C5]+[.D5]" office:value-type="float" office:value="7932" calcext:value-type="float">
            <text:p>793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E$5]" office:value-type="float" office:value="3994" calcext:value-type="float">
            <text:p>399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F$5]" office:value-type="float" office:value="3938" calcext:value-type="float">
            <text:p>3938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21" calcext:value-type="float">
            <text:p>21</text:p>
          </table:table-cell>
          <table:table-cell table:style-name="ce32" office:value-type="float" office:value="17" calcext:value-type="float">
            <text:p>17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上寮里</text:p>
          </table:table-cell>
          <table:table-cell table:style-name="ce11" table:formula="of:=[.C6]+[.D6]" office:value-type="float" office:value="2797" calcext:value-type="float">
            <text:p>279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E$6]" office:value-type="float" office:value="1464" calcext:value-type="float">
            <text:p>146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F$6]" office:value-type="float" office:value="1333" calcext:value-type="float">
            <text:p>1333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三隆里</text:p>
          </table:table-cell>
          <table:table-cell table:style-name="ce11" table:formula="of:=[.C7]+[.D7]" office:value-type="float" office:value="5293" calcext:value-type="float">
            <text:p>529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E$7]" office:value-type="float" office:value="2715" calcext:value-type="float">
            <text:p>271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F$7]" office:value-type="float" office:value="2578" calcext:value-type="float">
            <text:p>2578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琉球里</text:p>
          </table:table-cell>
          <table:table-cell table:style-name="ce11" table:formula="of:=[.C8]+[.D8]" office:value-type="float" office:value="5100" calcext:value-type="float">
            <text:p>510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E$8]" office:value-type="float" office:value="2614" calcext:value-type="float">
            <text:p>261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F$8]" office:value-type="float" office:value="2486" calcext:value-type="float">
            <text:p>2486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翁園里</text:p>
          </table:table-cell>
          <table:table-cell table:style-name="ce11" table:formula="of:=[.C9]+[.D9]" office:value-type="float" office:value="4516" calcext:value-type="float">
            <text:p>451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E$9]" office:value-type="float" office:value="2366" calcext:value-type="float">
            <text:p>236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F$9]" office:value-type="float" office:value="2150" calcext:value-type="float">
            <text:p>2150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前庄里</text:p>
          </table:table-cell>
          <table:table-cell table:style-name="ce11" table:formula="of:=[.C10]+[.D10]" office:value-type="float" office:value="2607" calcext:value-type="float">
            <text:p>260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E$10]" office:value-type="float" office:value="1339" calcext:value-type="float">
            <text:p>133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F$10]" office:value-type="float" office:value="1268" calcext:value-type="float">
            <text:p>1268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11" table:formula="of:=[.C11]+[.D11]" office:value-type="float" office:value="12589" calcext:value-type="float">
            <text:p>1258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E$11]" office:value-type="float" office:value="6347" calcext:value-type="float">
            <text:p>634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F$11]" office:value-type="float" office:value="6242" calcext:value-type="float">
            <text:p>6242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8" office:value-type="float" office:value="26" calcext:value-type="float">
            <text:p>26</text:p>
          </table:table-cell>
          <table:table-cell table:style-name="ce32" office:value-type="float" office:value="20" calcext:value-type="float">
            <text:p>20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後庄里</text:p>
          </table:table-cell>
          <table:table-cell table:style-name="ce11" table:formula="of:=[.C12]+[.D12]" office:value-type="float" office:value="8971" calcext:value-type="float">
            <text:p>897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E$12]" office:value-type="float" office:value="4488" calcext:value-type="float">
            <text:p>448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F$12]" office:value-type="float" office:value="4483" calcext:value-type="float">
            <text:p>4483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31" calcext:value-type="float">
            <text:p>31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仁里</text:p>
          </table:table-cell>
          <table:table-cell table:style-name="ce11" table:formula="of:=[.C13]+[.D13]" office:value-type="float" office:value="2011" calcext:value-type="float">
            <text:p>201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E$13]" office:value-type="float" office:value="1076" calcext:value-type="float">
            <text:p>107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F$13]" office:value-type="float" office:value="935" calcext:value-type="float">
            <text:p>935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新厝里</text:p>
          </table:table-cell>
          <table:table-cell table:style-name="ce11" table:formula="of:=[.C14]+[.D14]" office:value-type="float" office:value="1881" calcext:value-type="float">
            <text:p>188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E$14]" office:value-type="float" office:value="967" calcext:value-type="float">
            <text:p>96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F$14]" office:value-type="float" office:value="914" calcext:value-type="float">
            <text:p>914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過溪里</text:p>
          </table:table-cell>
          <table:table-cell table:style-name="ce11" table:formula="of:=[.C15]+[.D15]" office:value-type="float" office:value="2846" calcext:value-type="float">
            <text:p>284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E$15]" office:value-type="float" office:value="1470" calcext:value-type="float">
            <text:p>147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F$15]" office:value-type="float" office:value="1376" calcext:value-type="float">
            <text:p>1376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潮寮里</text:p>
          </table:table-cell>
          <table:table-cell table:style-name="ce11" table:formula="of:=[.C16]+[.D16]" office:value-type="float" office:value="3310" calcext:value-type="float">
            <text:p>331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E$16]" office:value-type="float" office:value="1741" calcext:value-type="float">
            <text:p>174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F$16]" office:value-type="float" office:value="1569" calcext:value-type="float">
            <text:p>1569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結里</text:p>
          </table:table-cell>
          <table:table-cell table:style-name="ce11" table:formula="of:=[.C17]+[.D17]" office:value-type="float" office:value="1765" calcext:value-type="float">
            <text:p>176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E$17]" office:value-type="float" office:value="952" calcext:value-type="float">
            <text:p>95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F$17]" office:value-type="float" office:value="813" calcext:value-type="float">
            <text:p>813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社里</text:p>
          </table:table-cell>
          <table:table-cell table:style-name="ce11" table:formula="of:=[.C18]+[.D18]" office:value-type="float" office:value="7195" calcext:value-type="float">
            <text:p>719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E$18]" office:value-type="float" office:value="3713" calcext:value-type="float">
            <text:p>371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F$18]" office:value-type="float" office:value="3482" calcext:value-type="float">
            <text:p>3482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35" calcext:value-type="float">
            <text:p>35</text:p>
          </table:table-cell>
          <table:table-cell table:style-name="ce28" office:value-type="float" office:value="40" calcext:value-type="float">
            <text:p>40</text:p>
          </table:table-cell>
          <table:table-cell table:style-name="ce32" office:value-type="float" office:value="19" calcext:value-type="float">
            <text:p>19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山頂里</text:p>
          </table:table-cell>
          <table:table-cell table:style-name="ce11" table:formula="of:=[.C19]+[.D19]" office:value-type="float" office:value="8578" calcext:value-type="float">
            <text:p>857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E$19]" office:value-type="float" office:value="4269" calcext:value-type="float">
            <text:p>426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F$19]" office:value-type="float" office:value="4309" calcext:value-type="float">
            <text:p>4309</text:p>
          </table:table-cell>
          <table:table-cell table:style-name="ce20" office:value-type="float" office:value="28" calcext:value-type="float">
            <text:p>28</text:p>
          </table:table-cell>
          <table:table-cell table:style-name="ce24" office:value-type="float" office:value="27" calcext:value-type="float">
            <text:p>27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24" calcext:value-type="float">
            <text:p>24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11" table:formula="of:=[.C20]+[.D20]" office:value-type="float" office:value="585" calcext:value-type="float">
            <text:p>58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E$20]" office:value-type="float" office:value="282" calcext:value-type="float">
            <text:p>28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F$20]" office:value-type="float" office:value="303" calcext:value-type="float">
            <text:p>30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芳里</text:p>
          </table:table-cell>
          <table:table-cell table:style-name="ce11" table:formula="of:=[.C21]+[.D21]" office:value-type="float" office:value="7866" calcext:value-type="float">
            <text:p>786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E$21]" office:value-type="float" office:value="3979" calcext:value-type="float">
            <text:p>397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F$21]" office:value-type="float" office:value="3887" calcext:value-type="float">
            <text:p>3887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32" office:value-type="float" office:value="21" calcext:value-type="float">
            <text:p>21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和里</text:p>
          </table:table-cell>
          <table:table-cell table:style-name="ce11" table:formula="of:=[.C22]+[.D22]" office:value-type="float" office:value="2478" calcext:value-type="float">
            <text:p>247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E$22]" office:value-type="float" office:value="1306" calcext:value-type="float">
            <text:p>130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F$22]" office:value-type="float" office:value="1172" calcext:value-type="float">
            <text:p>1172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寮里</text:p>
          </table:table-cell>
          <table:table-cell table:style-name="ce11" table:formula="of:=[.C23]+[.D23]" office:value-type="float" office:value="1739" calcext:value-type="float">
            <text:p>173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E$23]" office:value-type="float" office:value="914" calcext:value-type="float">
            <text:p>91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F$23]" office:value-type="float" office:value="825" calcext:value-type="float">
            <text:p>825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江山里</text:p>
          </table:table-cell>
          <table:table-cell table:style-name="ce11" table:formula="of:=[.C24]+[.D24]" office:value-type="float" office:value="2113" calcext:value-type="float">
            <text:p>211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E$24]" office:value-type="float" office:value="1075" calcext:value-type="float">
            <text:p>107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F$24]" office:value-type="float" office:value="1038" calcext:value-type="float">
            <text:p>1038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昭明里</text:p>
          </table:table-cell>
          <table:table-cell table:style-name="ce11" table:formula="of:=[.C25]+[.D25]" office:value-type="float" office:value="4113" calcext:value-type="float">
            <text:p>411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E$25]" office:value-type="float" office:value="2188" calcext:value-type="float">
            <text:p>218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F$25]" office:value-type="float" office:value="1925" calcext:value-type="float">
            <text:p>1925</text:p>
          </table:table-cell>
          <table:table-cell table:style-name="ce20" office:value-type="float" office:value="32" calcext:value-type="float">
            <text:p>32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光武里</text:p>
          </table:table-cell>
          <table:table-cell table:style-name="ce11" table:formula="of:=[.C26]+[.D26]" office:value-type="float" office:value="191" calcext:value-type="float">
            <text:p>19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E$26]" office:value-type="float" office:value="101" calcext:value-type="float">
            <text:p>10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F$26]" office:value-type="float" office:value="90" calcext:value-type="float">
            <text:p>9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11" table:formula="of:=[.C27]+[.D27]" office:value-type="float" office:value="7434" calcext:value-type="float">
            <text:p>743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E$27]" office:value-type="float" office:value="3613" calcext:value-type="float">
            <text:p>361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5%E6%9C%88%E4%BA%BA%E5%8F%A3%E7%B5%B1%E8%A8%88.xlsx'#$109年5月份人口統計.$F$27]" office:value-type="float" office:value="3821" calcext:value-type="float">
            <text:p>3821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合計</text:p>
            <draw:frame table:end-cell-address="109年5月人口異動統計表.M42" table:end-x="1.58mm" table:end-y="5.52mm" draw:z-index="0" draw:name="圖表 1" draw:style-name="gr1" draw:text-style-name="P1" svg:width="183.36mm" svg:height="80.55mm" svg:x="2.21mm" svg:y="6.35mm">
              <loext:p draw:notify-on-update-of-ranges="109年5月人口異動統計表.A3:109年5月人口異動統計表.A27 109年5月人口異動統計表.E3:109年5月人口異動統計表.E27 109年5月人口異動統計表.F3:109年5月人口異動統計表.F27 109年5月人口異動統計表.G3:109年5月人口異動統計表.G27 109年5月人口異動統計表.H3:109年5月人口異動統計表.H27 109年5月人口異動統計表.I3:109年5月人口異動統計表.I27 109年5月人口異動統計表.J3:109年5月人口異動統計表.J27 109年5月人口異動統計表.K3:109年5月人口異動統計表.K27 109年5月人口異動統計表.L3:109年5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formula="of:=SUM([.C28:.D28])" office:value-type="float" office:value="112306" calcext:value-type="float">
            <text:p>112306</text:p>
          </table:table-cell>
          <table:table-cell table:style-name="ce15" table:formula="of:=SUM([.C3:.C27])" office:value-type="float" office:value="57359" calcext:value-type="float">
            <text:p>57359</text:p>
          </table:table-cell>
          <table:table-cell table:style-name="ce17" table:formula="of:=SUM([.D3:.D27])" office:value-type="float" office:value="54947" calcext:value-type="float">
            <text:p>54947</text:p>
          </table:table-cell>
          <table:table-cell table:style-name="ce22" table:formula="of:=SUM([.E3:.E27])" office:value-type="float" office:value="321" calcext:value-type="float">
            <text:p>321</text:p>
          </table:table-cell>
          <table:table-cell table:style-name="ce26" table:formula="of:=SUM([.F3:.F27])" office:value-type="float" office:value="307" calcext:value-type="float">
            <text:p>307</text:p>
          </table:table-cell>
          <table:table-cell table:style-name="ce30" table:formula="of:=SUM([.G3:.G27])" office:value-type="float" office:value="244" calcext:value-type="float">
            <text:p>244</text:p>
          </table:table-cell>
          <table:table-cell table:style-name="ce26" table:formula="of:=SUM([.H3:.H27])" office:value-type="float" office:value="244" calcext:value-type="float">
            <text:p>244</text:p>
          </table:table-cell>
          <table:table-cell table:style-name="ce30" table:formula="of:=SUM([.I3:.I27])" office:value-type="float" office:value="47" calcext:value-type="float">
            <text:p>47</text:p>
          </table:table-cell>
          <table:table-cell table:style-name="ce40" table:formula="of:=SUM([.J3:.J27])" office:value-type="float" office:value="63" calcext:value-type="float">
            <text:p>63</text:p>
          </table:table-cell>
          <table:table-cell table:style-name="ce40" table:formula="of:=SUM([.K3:.K27])" office:value-type="float" office:value="72" calcext:value-type="float">
            <text:p>72</text:p>
          </table:table-cell>
          <table:table-cell table:style-name="ce40" table:formula="of:=SUM([.L3:.L27])"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 table:style-name="ce7"/>
          <table:table-cell table:number-columns-repeated="2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5月人口異動統計表" style:display-name="PageStyle_109年5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20-06-01T10:18:21</dc:date>
    <meta:print-date>2015-05-08T09:10:27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6cm" xlink:href=".." xlink:type="simple" chart:class="chart:bar" chart:style-name="ch1">
        <chart:legend svg:x="16.709cm" svg:y="0.662cm" style:legend-expansion="custom" chartooo:width="1.34cm" chartooo:height="4.445cm" style:legend-expansion-aspect-ratio="0.301462317210349" chart:style-name="ch2"/>
        <chart:plot-area chart:style-name="ch3" table:cell-range-address="109年5月人口異動統計表.A3:109年5月人口異動統計表.A27 109年5月人口異動統計表.E3:109年5月人口異動統計表.L27" chart:data-source-has-labels="both" svg:x="0.25cm" svg:y="0.484cm" svg:width="16.633cm" svg:height="7.523cm">
          <chartooo:coordinate-region svg:x="0.738cm" svg:y="0.671cm" svg:width="16.145cm" svg:height="6.301cm"/>
          <chart:axis chart:dimension="x" chart:name="primary-x" chart:style-name="ch4" chartooo:axis-type="auto">
            <chartooo:date-scale/>
            <chart:categories table:cell-range-address="109年5月人口異動統計表.A3:109年5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9年5月人口異動統計表.E3:109年5月人口異動統計表.E27" loext:label-string="&quot;遷入&quot;" chart:class="chart:bar">
            <chart:data-point chart:repeated="25"/>
          </chart:series>
          <chart:series chart:style-name="ch7" chart:values-cell-range-address="109年5月人口異動統計表.F3:109年5月人口異動統計表.F27" loext:label-string="&quot;遷出&quot;" chart:class="chart:bar">
            <chart:data-point chart:repeated="25"/>
          </chart:series>
          <chart:series chart:style-name="ch8" chart:values-cell-range-address="109年5月人口異動統計表.G3:109年5月人口異動統計表.G27" loext:label-string="&quot;住變入&quot;" chart:class="chart:bar">
            <chart:data-point chart:repeated="25"/>
          </chart:series>
          <chart:series chart:style-name="ch9" chart:values-cell-range-address="109年5月人口異動統計表.H3:109年5月人口異動統計表.H27" loext:label-string="&quot;住變出&quot;" chart:class="chart:bar">
            <chart:data-point chart:repeated="25"/>
          </chart:series>
          <chart:series chart:style-name="ch10" chart:values-cell-range-address="109年5月人口異動統計表.I3:109年5月人口異動統計表.I27" loext:label-string="&quot;出生&quot;" chart:class="chart:bar">
            <chart:data-point chart:repeated="25"/>
          </chart:series>
          <chart:series chart:style-name="ch11" chart:values-cell-range-address="109年5月人口異動統計表.J3:109年5月人口異動統計表.J27" loext:label-string="&quot;死亡&quot;" chart:class="chart:bar">
            <chart:data-point chart:repeated="25"/>
          </chart:series>
          <chart:series chart:style-name="ch12" chart:values-cell-range-address="109年5月人口異動統計表.K3:109年5月人口異動統計表.K27" loext:label-string="&quot;結婚&quot;" chart:class="chart:bar">
            <chart:data-point chart:repeated="25"/>
          </chart:series>
          <chart:series chart:style-name="ch13" chart:values-cell-range-address="109年5月人口異動統計表.L3:109年5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年5月人口異動統計表.A3:109年5月人口異動統計表.A27</svg:desc>
                </draw:g>
              </table:table-cell>
              <table:table-cell office:value-type="float" office:value="2">
                <text:p>2</text:p>
                <draw:g>
                  <svg:desc>109年5月人口異動統計表.E3:109年5月人口異動統計表.E27</svg:desc>
                </draw:g>
              </table:table-cell>
              <table:table-cell office:value-type="float" office:value="10">
                <text:p>10</text:p>
                <draw:g>
                  <svg:desc>109年5月人口異動統計表.F3:109年5月人口異動統計表.F27</svg:desc>
                </draw:g>
              </table:table-cell>
              <table:table-cell office:value-type="float" office:value="4">
                <text:p>4</text:p>
                <draw:g>
                  <svg:desc>109年5月人口異動統計表.G3:109年5月人口異動統計表.G27</svg:desc>
                </draw:g>
              </table:table-cell>
              <table:table-cell office:value-type="float" office:value="9">
                <text:p>9</text:p>
                <draw:g>
                  <svg:desc>109年5月人口異動統計表.H3:109年5月人口異動統計表.H27</svg:desc>
                </draw:g>
              </table:table-cell>
              <table:table-cell office:value-type="float" office:value="0">
                <text:p>0</text:p>
                <draw:g>
                  <svg:desc>109年5月人口異動統計表.I3:109年5月人口異動統計表.I27</svg:desc>
                </draw:g>
              </table:table-cell>
              <table:table-cell office:value-type="float" office:value="2">
                <text:p>2</text:p>
                <draw:g>
                  <svg:desc>109年5月人口異動統計表.J3:109年5月人口異動統計表.J27</svg:desc>
                </draw:g>
              </table:table-cell>
              <table:table-cell office:value-type="float" office:value="1">
                <text:p>1</text:p>
                <draw:g>
                  <svg:desc>109年5月人口異動統計表.K3:109年5月人口異動統計表.K27</svg:desc>
                </draw:g>
              </table:table-cell>
              <table:table-cell office:value-type="float" office:value="1">
                <text:p>1</text:p>
                <draw:g>
                  <svg:desc>109年5月人口異動統計表.L3:109年5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7">
                <text:p>7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0">
                <text:p>30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1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2">
                <text:p>12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