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10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0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10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65" calcext:value-type="float">
            <text:p>15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3]" office:value-type="float" office:value="803" calcext:value-type="float">
            <text:p>8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3]" office:value-type="float" office:value="762" calcext:value-type="float">
            <text:p>76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19" calcext:value-type="float">
            <text:p>68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4]" office:value-type="float" office:value="3583" calcext:value-type="float">
            <text:p>35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4]" office:value-type="float" office:value="3236" calcext:value-type="float">
            <text:p>323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34" calcext:value-type="float">
            <text:p>793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5]" office:value-type="float" office:value="3991" calcext:value-type="float">
            <text:p>399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5]" office:value-type="float" office:value="3943" calcext:value-type="float">
            <text:p>3943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68" calcext:value-type="float">
            <text:p>27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6]" office:value-type="float" office:value="1454" calcext:value-type="float">
            <text:p>145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6]" office:value-type="float" office:value="1314" calcext:value-type="float">
            <text:p>131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313" calcext:value-type="float">
            <text:p>53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7]" office:value-type="float" office:value="2711" calcext:value-type="float">
            <text:p>27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7]" office:value-type="float" office:value="2602" calcext:value-type="float">
            <text:p>2602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30" calcext:value-type="float">
            <text:p>513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8]" office:value-type="float" office:value="2632" calcext:value-type="float">
            <text:p>263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8]" office:value-type="float" office:value="2498" calcext:value-type="float">
            <text:p>2498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04" calcext:value-type="float">
            <text:p>45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9]" office:value-type="float" office:value="2364" calcext:value-type="float">
            <text:p>23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9]" office:value-type="float" office:value="2140" calcext:value-type="float">
            <text:p>2140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9" calcext:value-type="float">
            <text:p>26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0]" office:value-type="float" office:value="1337" calcext:value-type="float">
            <text:p>133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0]" office:value-type="float" office:value="1272" calcext:value-type="float">
            <text:p>1272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66" calcext:value-type="float">
            <text:p>126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1]" office:value-type="float" office:value="6373" calcext:value-type="float">
            <text:p>63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1]" office:value-type="float" office:value="6293" calcext:value-type="float">
            <text:p>6293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73" calcext:value-type="float">
            <text:p>89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2]" office:value-type="float" office:value="4498" calcext:value-type="float">
            <text:p>44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2]" office:value-type="float" office:value="4475" calcext:value-type="float">
            <text:p>4475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8" calcext:value-type="float">
            <text:p>20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3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3]" office:value-type="float" office:value="931" calcext:value-type="float">
            <text:p>93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1" calcext:value-type="float">
            <text:p>187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4]" office:value-type="float" office:value="956" calcext:value-type="float">
            <text:p>95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4]" office:value-type="float" office:value="915" calcext:value-type="float">
            <text:p>91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6" calcext:value-type="float">
            <text:p>284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5]" office:value-type="float" office:value="1472" calcext:value-type="float">
            <text:p>14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5]" office:value-type="float" office:value="1374" calcext:value-type="float">
            <text:p>137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08" calcext:value-type="float">
            <text:p>33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6]" office:value-type="float" office:value="1745" calcext:value-type="float">
            <text:p>17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6]" office:value-type="float" office:value="1563" calcext:value-type="float">
            <text:p>156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4" calcext:value-type="float">
            <text:p>175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7]" office:value-type="float" office:value="942" calcext:value-type="float">
            <text:p>94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7]" office:value-type="float" office:value="812" calcext:value-type="float">
            <text:p>81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203" calcext:value-type="float">
            <text:p>72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8]" office:value-type="float" office:value="3708" calcext:value-type="float">
            <text:p>37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8]" office:value-type="float" office:value="3495" calcext:value-type="float">
            <text:p>3495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54" calcext:value-type="float">
            <text:p>855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19]" office:value-type="float" office:value="4244" calcext:value-type="float">
            <text:p>424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19]" office:value-type="float" office:value="4310" calcext:value-type="float">
            <text:p>4310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4" calcext:value-type="float">
            <text:p>5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0]" office:value-type="float" office:value="277" calcext:value-type="float">
            <text:p>2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0]" office:value-type="float" office:value="297" calcext:value-type="float">
            <text:p>29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26" calcext:value-type="float">
            <text:p>782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1]" office:value-type="float" office:value="3969" calcext:value-type="float">
            <text:p>39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1]" office:value-type="float" office:value="3857" calcext:value-type="float">
            <text:p>3857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503" calcext:value-type="float">
            <text:p>25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2]" office:value-type="float" office:value="1315" calcext:value-type="float">
            <text:p>13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2]" office:value-type="float" office:value="1188" calcext:value-type="float">
            <text:p>1188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19" calcext:value-type="float">
            <text:p>17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3]" office:value-type="float" office:value="906" calcext:value-type="float">
            <text:p>9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3]" office:value-type="float" office:value="813" calcext:value-type="float">
            <text:p>81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6" calcext:value-type="float">
            <text:p>21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4]" office:value-type="float" office:value="1074" calcext:value-type="float">
            <text:p>10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4]" office:value-type="float" office:value="1042" calcext:value-type="float">
            <text:p>104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41" calcext:value-type="float">
            <text:p>41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5]" office:value-type="float" office:value="2196" calcext:value-type="float">
            <text:p>21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5]" office:value-type="float" office:value="1945" calcext:value-type="float">
            <text:p>1945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3" calcext:value-type="float">
            <text:p>1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6]" office:value-type="float" office:value="96" calcext:value-type="float">
            <text:p>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6]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398" calcext:value-type="float">
            <text:p>73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E$27]" office:value-type="float" office:value="3608" calcext:value-type="float">
            <text:p>36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0%E6%9C%88%E4%BA%BA%E5%8F%A3%E7%B5%B1%E8%A8%88.xlsx'#$109年10月份人口統計.$F$27]" office:value-type="float" office:value="3790" calcext:value-type="float">
            <text:p>3790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10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10月人口異動統計表.A3:109年10月人口異動統計表.A27 109年10月人口異動統計表.E3:109年10月人口異動統計表.E27 109年10月人口異動統計表.F3:109年10月人口異動統計表.F27 109年10月人口異動統計表.G3:109年10月人口異動統計表.G27 109年10月人口異動統計表.H3:109年10月人口異動統計表.H27 109年10月人口異動統計表.I3:109年10月人口異動統計表.I27 109年10月人口異動統計表.J3:109年10月人口異動統計表.J27 109年10月人口異動統計表.K3:109年10月人口異動統計表.K27 109年10月人口異動統計表.L3:109年10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85" calcext:value-type="float">
            <text:p>112285</text:p>
          </table:table-cell>
          <table:table-cell table:style-name="ce15" table:formula="of:=SUM([.C3:.C27])" office:value-type="float" office:value="57331" calcext:value-type="float">
            <text:p>57331</text:p>
          </table:table-cell>
          <table:table-cell table:style-name="ce17" table:formula="of:=SUM([.D3:.D27])" office:value-type="float" office:value="54954" calcext:value-type="float">
            <text:p>54954</text:p>
          </table:table-cell>
          <table:table-cell table:style-name="ce22" table:formula="of:=SUM([.E3:.E27])" office:value-type="float" office:value="313" calcext:value-type="float">
            <text:p>313</text:p>
          </table:table-cell>
          <table:table-cell table:style-name="ce26" table:formula="of:=SUM([.F3:.F27])" office:value-type="float" office:value="346" calcext:value-type="float">
            <text:p>346</text:p>
          </table:table-cell>
          <table:table-cell table:style-name="ce30" table:formula="of:=SUM([.G3:.G27])" office:value-type="float" office:value="194" calcext:value-type="float">
            <text:p>194</text:p>
          </table:table-cell>
          <table:table-cell table:style-name="ce26" table:formula="of:=SUM([.H3:.H27])" office:value-type="float" office:value="194" calcext:value-type="float">
            <text:p>194</text:p>
          </table:table-cell>
          <table:table-cell table:style-name="ce30" table:formula="of:=SUM([.I3:.I27])" office:value-type="float" office:value="81" calcext:value-type="float">
            <text:p>81</text:p>
          </table:table-cell>
          <table:table-cell table:style-name="ce40" table:formula="of:=SUM([.J3:.J27])" office:value-type="float" office:value="69" calcext:value-type="float">
            <text:p>69</text:p>
          </table:table-cell>
          <table:table-cell table:style-name="ce40" table:formula="of:=SUM([.K3:.K27])" office:value-type="float" office:value="54" calcext:value-type="float">
            <text:p>54</text:p>
          </table:table-cell>
          <table:table-cell table:style-name="ce40" table:formula="of:=SUM([.L3:.L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人口異動統計表" style:display-name="PageStyle_109年10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11-02T10:15:42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10月人口異動統計表.A3:109年10月人口異動統計表.A27 109年10月人口異動統計表.E3:109年10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10月人口異動統計表.A3:109年10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10月人口異動統計表.E3:109年10月人口異動統計表.E27" loext:label-string="&quot;遷入&quot;" chart:class="chart:bar">
            <chart:data-point chart:repeated="25"/>
          </chart:series>
          <chart:series chart:style-name="ch7" chart:values-cell-range-address="109年10月人口異動統計表.F3:109年10月人口異動統計表.F27" loext:label-string="&quot;遷出&quot;" chart:class="chart:bar">
            <chart:data-point chart:repeated="25"/>
          </chart:series>
          <chart:series chart:style-name="ch8" chart:values-cell-range-address="109年10月人口異動統計表.G3:109年10月人口異動統計表.G27" loext:label-string="&quot;住變入&quot;" chart:class="chart:bar">
            <chart:data-point chart:repeated="25"/>
          </chart:series>
          <chart:series chart:style-name="ch9" chart:values-cell-range-address="109年10月人口異動統計表.H3:109年10月人口異動統計表.H27" loext:label-string="&quot;住變出&quot;" chart:class="chart:bar">
            <chart:data-point chart:repeated="25"/>
          </chart:series>
          <chart:series chart:style-name="ch10" chart:values-cell-range-address="109年10月人口異動統計表.I3:109年10月人口異動統計表.I27" loext:label-string="&quot;出生&quot;" chart:class="chart:bar">
            <chart:data-point chart:repeated="25"/>
          </chart:series>
          <chart:series chart:style-name="ch11" chart:values-cell-range-address="109年10月人口異動統計表.J3:109年10月人口異動統計表.J27" loext:label-string="&quot;死亡&quot;" chart:class="chart:bar">
            <chart:data-point chart:repeated="25"/>
          </chart:series>
          <chart:series chart:style-name="ch12" chart:values-cell-range-address="109年10月人口異動統計表.K3:109年10月人口異動統計表.K27" loext:label-string="&quot;結婚&quot;" chart:class="chart:bar">
            <chart:data-point chart:repeated="25"/>
          </chart:series>
          <chart:series chart:style-name="ch13" chart:values-cell-range-address="109年10月人口異動統計表.L3:109年10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0月人口異動統計表.A3:109年10月人口異動統計表.A27</svg:desc>
                </draw:g>
              </table:table-cell>
              <table:table-cell office:value-type="float" office:value="1">
                <text:p>1</text:p>
                <draw:g>
                  <svg:desc>109年10月人口異動統計表.E3:109年10月人口異動統計表.E27</svg:desc>
                </draw:g>
              </table:table-cell>
              <table:table-cell office:value-type="float" office:value="4">
                <text:p>4</text:p>
                <draw:g>
                  <svg:desc>109年10月人口異動統計表.F3:109年10月人口異動統計表.F27</svg:desc>
                </draw:g>
              </table:table-cell>
              <table:table-cell office:value-type="float" office:value="0">
                <text:p>0</text:p>
                <draw:g>
                  <svg:desc>109年10月人口異動統計表.G3:109年10月人口異動統計表.G27</svg:desc>
                </draw:g>
              </table:table-cell>
              <table:table-cell office:value-type="float" office:value="0">
                <text:p>0</text:p>
                <draw:g>
                  <svg:desc>109年10月人口異動統計表.H3:109年10月人口異動統計表.H27</svg:desc>
                </draw:g>
              </table:table-cell>
              <table:table-cell office:value-type="float" office:value="3">
                <text:p>3</text:p>
                <draw:g>
                  <svg:desc>109年10月人口異動統計表.I3:109年10月人口異動統計表.I27</svg:desc>
                </draw:g>
              </table:table-cell>
              <table:table-cell office:value-type="float" office:value="0">
                <text:p>0</text:p>
                <draw:g>
                  <svg:desc>109年10月人口異動統計表.J3:109年10月人口異動統計表.J27</svg:desc>
                </draw:g>
              </table:table-cell>
              <table:table-cell office:value-type="float" office:value="2">
                <text:p>2</text:p>
                <draw:g>
                  <svg:desc>109年10月人口異動統計表.K3:109年10月人口異動統計表.K27</svg:desc>
                </draw:g>
              </table:table-cell>
              <table:table-cell office:value-type="float" office:value="1">
                <text:p>1</text:p>
                <draw:g>
                  <svg:desc>109年10月人口異動統計表.L3:109年10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49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