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8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8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8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69" calcext:value-type="float">
            <text:p>15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3]" office:value-type="float" office:value="803" calcext:value-type="float">
            <text:p>8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3]" office:value-type="float" office:value="766" calcext:value-type="float">
            <text:p>76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48" calcext:value-type="float">
            <text:p>684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4]" office:value-type="float" office:value="3601" calcext:value-type="float">
            <text:p>36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4]" office:value-type="float" office:value="3247" calcext:value-type="float">
            <text:p>3247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52" calcext:value-type="float">
            <text:p>795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5]" office:value-type="float" office:value="4000" calcext:value-type="float">
            <text:p>40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5]" office:value-type="float" office:value="3952" calcext:value-type="float">
            <text:p>3952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75" calcext:value-type="float">
            <text:p>27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6]" office:value-type="float" office:value="1459" calcext:value-type="float">
            <text:p>14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6]" office:value-type="float" office:value="1316" calcext:value-type="float">
            <text:p>131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302" calcext:value-type="float">
            <text:p>53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7]" office:value-type="float" office:value="2713" calcext:value-type="float">
            <text:p>27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7]" office:value-type="float" office:value="2589" calcext:value-type="float">
            <text:p>2589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27" calcext:value-type="float">
            <text:p>512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8]" office:value-type="float" office:value="2629" calcext:value-type="float">
            <text:p>262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8]" office:value-type="float" office:value="2498" calcext:value-type="float">
            <text:p>2498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10" calcext:value-type="float">
            <text:p>451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9]" office:value-type="float" office:value="2370" calcext:value-type="float">
            <text:p>23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9]" office:value-type="float" office:value="2140" calcext:value-type="float">
            <text:p>2140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1" calcext:value-type="float">
            <text:p>26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0]" office:value-type="float" office:value="1338" calcext:value-type="float">
            <text:p>133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0]" office:value-type="float" office:value="1263" calcext:value-type="float">
            <text:p>126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41" calcext:value-type="float">
            <text:p>1264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1]" office:value-type="float" office:value="6368" calcext:value-type="float">
            <text:p>63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1]" office:value-type="float" office:value="6273" calcext:value-type="float">
            <text:p>6273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00" calcext:value-type="float">
            <text:p>90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2]" office:value-type="float" office:value="4496" calcext:value-type="float">
            <text:p>44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2]" office:value-type="float" office:value="4504" calcext:value-type="float">
            <text:p>4504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9" calcext:value-type="float">
            <text:p>20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3]" office:value-type="float" office:value="1075" calcext:value-type="float">
            <text:p>1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3]" office:value-type="float" office:value="934" calcext:value-type="float">
            <text:p>93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6" calcext:value-type="float">
            <text:p>187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4]" office:value-type="float" office:value="957" calcext:value-type="float">
            <text:p>95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4]" office:value-type="float" office:value="919" calcext:value-type="float">
            <text:p>919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1" calcext:value-type="float">
            <text:p>284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5]" office:value-type="float" office:value="1469" calcext:value-type="float">
            <text:p>14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5]" office:value-type="float" office:value="1372" calcext:value-type="float">
            <text:p>137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294" calcext:value-type="float">
            <text:p>32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6]" office:value-type="float" office:value="1736" calcext:value-type="float">
            <text:p>173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6]" office:value-type="float" office:value="1558" calcext:value-type="float">
            <text:p>155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67" calcext:value-type="float">
            <text:p>176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7]" office:value-type="float" office:value="951" calcext:value-type="float">
            <text:p>95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7]" office:value-type="float" office:value="816" calcext:value-type="float">
            <text:p>81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202" calcext:value-type="float">
            <text:p>72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8]" office:value-type="float" office:value="3716" calcext:value-type="float">
            <text:p>37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8]" office:value-type="float" office:value="3486" calcext:value-type="float">
            <text:p>348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70" calcext:value-type="float">
            <text:p>85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19]" office:value-type="float" office:value="4258" calcext:value-type="float">
            <text:p>425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19]" office:value-type="float" office:value="4312" calcext:value-type="float">
            <text:p>4312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79" calcext:value-type="float">
            <text:p>5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0]" office:value-type="float" office:value="279" calcext:value-type="float">
            <text:p>2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0]" office:value-type="float" office:value="300" calcext:value-type="float">
            <text:p>30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31" calcext:value-type="float">
            <text:p>783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1]" office:value-type="float" office:value="3970" calcext:value-type="float">
            <text:p>39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1]" office:value-type="float" office:value="3861" calcext:value-type="float">
            <text:p>3861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96" calcext:value-type="float">
            <text:p>24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2]" office:value-type="float" office:value="1315" calcext:value-type="float">
            <text:p>131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2]" office:value-type="float" office:value="1181" calcext:value-type="float">
            <text:p>118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2" calcext:value-type="float">
            <text:p>172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3]" office:value-type="float" office:value="904" calcext:value-type="float">
            <text:p>9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3]" office:value-type="float" office:value="818" calcext:value-type="float">
            <text:p>81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0" calcext:value-type="float">
            <text:p>212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4]" office:value-type="float" office:value="1077" calcext:value-type="float">
            <text:p>10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4]" office:value-type="float" office:value="1043" calcext:value-type="float">
            <text:p>104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09" calcext:value-type="float">
            <text:p>41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5]" office:value-type="float" office:value="2190" calcext:value-type="float">
            <text:p>219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5]" office:value-type="float" office:value="1919" calcext:value-type="float">
            <text:p>1919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85" calcext:value-type="float">
            <text:p>1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6]" office:value-type="float" office:value="98" calcext:value-type="float">
            <text:p>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6]" office:value-type="float" office:value="87" calcext:value-type="float">
            <text:p>8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02" calcext:value-type="float">
            <text:p>74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E$27]" office:value-type="float" office:value="3605" calcext:value-type="float">
            <text:p>36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8%E6%9C%88%E4%BA%BA%E5%8F%A3%E7%B5%B1%E8%A8%88.xlsx'#$109年8月份人口統計.$F$27]" office:value-type="float" office:value="3797" calcext:value-type="float">
            <text:p>379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8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8月人口異動統計表.A3:109年8月人口異動統計表.A27 109年8月人口異動統計表.E3:109年8月人口異動統計表.E27 109年8月人口異動統計表.F3:109年8月人口異動統計表.F27 109年8月人口異動統計表.G3:109年8月人口異動統計表.G27 109年8月人口異動統計表.H3:109年8月人口異動統計表.H27 109年8月人口異動統計表.I3:109年8月人口異動統計表.I27 109年8月人口異動統計表.J3:109年8月人口異動統計表.J27 109年8月人口異動統計表.K3:109年8月人口異動統計表.K27 109年8月人口異動統計表.L3:109年8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28" calcext:value-type="float">
            <text:p>112328</text:p>
          </table:table-cell>
          <table:table-cell table:style-name="ce15" table:formula="of:=SUM([.C3:.C27])" office:value-type="float" office:value="57377" calcext:value-type="float">
            <text:p>57377</text:p>
          </table:table-cell>
          <table:table-cell table:style-name="ce17" table:formula="of:=SUM([.D3:.D27])" office:value-type="float" office:value="54951" calcext:value-type="float">
            <text:p>54951</text:p>
          </table:table-cell>
          <table:table-cell table:style-name="ce22" table:formula="of:=SUM([.E3:.E27])" office:value-type="float" office:value="200" calcext:value-type="float">
            <text:p>200</text:p>
          </table:table-cell>
          <table:table-cell table:style-name="ce26" table:formula="of:=SUM([.F3:.F27])" office:value-type="float" office:value="219" calcext:value-type="float">
            <text:p>219</text:p>
          </table:table-cell>
          <table:table-cell table:style-name="ce30" table:formula="of:=SUM([.G3:.G27])" office:value-type="float" office:value="244" calcext:value-type="float">
            <text:p>244</text:p>
          </table:table-cell>
          <table:table-cell table:style-name="ce26" table:formula="of:=SUM([.H3:.H27])" office:value-type="float" office:value="244" calcext:value-type="float">
            <text:p>244</text:p>
          </table:table-cell>
          <table:table-cell table:style-name="ce30" table:formula="of:=SUM([.I3:.I27])" office:value-type="float" office:value="68" calcext:value-type="float">
            <text:p>68</text:p>
          </table:table-cell>
          <table:table-cell table:style-name="ce40" table:formula="of:=SUM([.J3:.J27])" office:value-type="float" office:value="74" calcext:value-type="float">
            <text:p>74</text:p>
          </table:table-cell>
          <table:table-cell table:style-name="ce40" table:formula="of:=SUM([.K3:.K27])" office:value-type="float" office:value="33" calcext:value-type="float">
            <text:p>33</text:p>
          </table:table-cell>
          <table:table-cell table:style-name="ce40" table:formula="of:=SUM([.L3:.L27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人口異動統計表" style:display-name="PageStyle_109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9-01T08:18:25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8月人口異動統計表.A3:109年8月人口異動統計表.A27 109年8月人口異動統計表.E3:109年8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09年8月人口異動統計表.A3:109年8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8月人口異動統計表.E3:109年8月人口異動統計表.E27" loext:label-string="&quot;遷入&quot;" chart:class="chart:bar">
            <chart:data-point chart:repeated="25"/>
          </chart:series>
          <chart:series chart:style-name="ch7" chart:values-cell-range-address="109年8月人口異動統計表.F3:109年8月人口異動統計表.F27" loext:label-string="&quot;遷出&quot;" chart:class="chart:bar">
            <chart:data-point chart:repeated="25"/>
          </chart:series>
          <chart:series chart:style-name="ch8" chart:values-cell-range-address="109年8月人口異動統計表.G3:109年8月人口異動統計表.G27" loext:label-string="&quot;住變入&quot;" chart:class="chart:bar">
            <chart:data-point chart:repeated="25"/>
          </chart:series>
          <chart:series chart:style-name="ch9" chart:values-cell-range-address="109年8月人口異動統計表.H3:109年8月人口異動統計表.H27" loext:label-string="&quot;住變出&quot;" chart:class="chart:bar">
            <chart:data-point chart:repeated="25"/>
          </chart:series>
          <chart:series chart:style-name="ch10" chart:values-cell-range-address="109年8月人口異動統計表.I3:109年8月人口異動統計表.I27" loext:label-string="&quot;出生&quot;" chart:class="chart:bar">
            <chart:data-point chart:repeated="25"/>
          </chart:series>
          <chart:series chart:style-name="ch11" chart:values-cell-range-address="109年8月人口異動統計表.J3:109年8月人口異動統計表.J27" loext:label-string="&quot;死亡&quot;" chart:class="chart:bar">
            <chart:data-point chart:repeated="25"/>
          </chart:series>
          <chart:series chart:style-name="ch12" chart:values-cell-range-address="109年8月人口異動統計表.K3:109年8月人口異動統計表.K27" loext:label-string="&quot;結婚&quot;" chart:class="chart:bar">
            <chart:data-point chart:repeated="25"/>
          </chart:series>
          <chart:series chart:style-name="ch13" chart:values-cell-range-address="109年8月人口異動統計表.L3:109年8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8月人口異動統計表.A3:109年8月人口異動統計表.A27</svg:desc>
                </draw:g>
              </table:table-cell>
              <table:table-cell office:value-type="float" office:value="4">
                <text:p>4</text:p>
                <draw:g>
                  <svg:desc>109年8月人口異動統計表.E3:109年8月人口異動統計表.E27</svg:desc>
                </draw:g>
              </table:table-cell>
              <table:table-cell office:value-type="float" office:value="1">
                <text:p>1</text:p>
                <draw:g>
                  <svg:desc>109年8月人口異動統計表.F3:109年8月人口異動統計表.F27</svg:desc>
                </draw:g>
              </table:table-cell>
              <table:table-cell office:value-type="float" office:value="2">
                <text:p>2</text:p>
                <draw:g>
                  <svg:desc>109年8月人口異動統計表.G3:109年8月人口異動統計表.G27</svg:desc>
                </draw:g>
              </table:table-cell>
              <table:table-cell office:value-type="float" office:value="1">
                <text:p>1</text:p>
                <draw:g>
                  <svg:desc>109年8月人口異動統計表.H3:109年8月人口異動統計表.H27</svg:desc>
                </draw:g>
              </table:table-cell>
              <table:table-cell office:value-type="float" office:value="1">
                <text:p>1</text:p>
                <draw:g>
                  <svg:desc>109年8月人口異動統計表.I3:109年8月人口異動統計表.I27</svg:desc>
                </draw:g>
              </table:table-cell>
              <table:table-cell office:value-type="float" office:value="1">
                <text:p>1</text:p>
                <draw:g>
                  <svg:desc>109年8月人口異動統計表.J3:109年8月人口異動統計表.J27</svg:desc>
                </draw:g>
              </table:table-cell>
              <table:table-cell office:value-type="float" office:value="0">
                <text:p>0</text:p>
                <draw:g>
                  <svg:desc>109年8月人口異動統計表.K3:109年8月人口異動統計表.K27</svg:desc>
                </draw:g>
              </table:table-cell>
              <table:table-cell office:value-type="float" office:value="0">
                <text:p>0</text:p>
                <draw:g>
                  <svg:desc>109年8月人口異動統計表.L3:109年8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