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年11月人口異動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11月人口異動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高雄市大寮區109年11月人口異動統計表</text:p>
          </table:table-cell>
          <table:covered-table-cell table:number-columns-repeated="9" table:style-name="ce9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10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拷潭里</text:p>
          </table:table-cell>
          <table:table-cell table:style-name="ce11" table:formula="of:=[.C3]+[.D3]" office:value-type="float" office:value="1566" calcext:value-type="float">
            <text:p>156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3]" office:value-type="float" office:value="801" calcext:value-type="float">
            <text:p>80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3]" office:value-type="float" office:value="765" calcext:value-type="float">
            <text:p>765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內坑里</text:p>
          </table:table-cell>
          <table:table-cell table:style-name="ce11" table:formula="of:=[.C4]+[.D4]" office:value-type="float" office:value="6830" calcext:value-type="float">
            <text:p>683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4]" office:value-type="float" office:value="3589" calcext:value-type="float">
            <text:p>358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4]" office:value-type="float" office:value="3241" calcext:value-type="float">
            <text:p>3241</text:p>
          </table:table-cell>
          <table:table-cell table:style-name="ce20" office:value-type="float" office:value="49" calcext:value-type="float">
            <text:p>49</text:p>
          </table:table-cell>
          <table:table-cell table:style-name="ce24" office:value-type="float" office:value="28" calcext:value-type="float">
            <text:p>28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寮里</text:p>
          </table:table-cell>
          <table:table-cell table:style-name="ce11" table:formula="of:=[.C5]+[.D5]" office:value-type="float" office:value="7910" calcext:value-type="float">
            <text:p>791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5]" office:value-type="float" office:value="3978" calcext:value-type="float">
            <text:p>397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5]" office:value-type="float" office:value="3932" calcext:value-type="float">
            <text:p>3932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float" office:value="19" calcext:value-type="float">
            <text:p>19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上寮里</text:p>
          </table:table-cell>
          <table:table-cell table:style-name="ce11" table:formula="of:=[.C6]+[.D6]" office:value-type="float" office:value="2775" calcext:value-type="float">
            <text:p>277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6]" office:value-type="float" office:value="1453" calcext:value-type="float">
            <text:p>145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6]" office:value-type="float" office:value="1322" calcext:value-type="float">
            <text:p>1322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三隆里</text:p>
          </table:table-cell>
          <table:table-cell table:style-name="ce11" table:formula="of:=[.C7]+[.D7]" office:value-type="float" office:value="5315" calcext:value-type="float">
            <text:p>531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7]" office:value-type="float" office:value="2709" calcext:value-type="float">
            <text:p>270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7]" office:value-type="float" office:value="2606" calcext:value-type="float">
            <text:p>2606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琉球里</text:p>
          </table:table-cell>
          <table:table-cell table:style-name="ce11" table:formula="of:=[.C8]+[.D8]" office:value-type="float" office:value="5134" calcext:value-type="float">
            <text:p>513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8]" office:value-type="float" office:value="2632" calcext:value-type="float">
            <text:p>263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8]" office:value-type="float" office:value="2502" calcext:value-type="float">
            <text:p>2502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翁園里</text:p>
          </table:table-cell>
          <table:table-cell table:style-name="ce11" table:formula="of:=[.C9]+[.D9]" office:value-type="float" office:value="4505" calcext:value-type="float">
            <text:p>450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9]" office:value-type="float" office:value="2367" calcext:value-type="float">
            <text:p>236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9]" office:value-type="float" office:value="2138" calcext:value-type="float">
            <text:p>2138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前庄里</text:p>
          </table:table-cell>
          <table:table-cell table:style-name="ce11" table:formula="of:=[.C10]+[.D10]" office:value-type="float" office:value="2617" calcext:value-type="float">
            <text:p>261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10]" office:value-type="float" office:value="1340" calcext:value-type="float">
            <text:p>134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10]" office:value-type="float" office:value="1277" calcext:value-type="float">
            <text:p>1277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11" table:formula="of:=[.C11]+[.D11]" office:value-type="float" office:value="12647" calcext:value-type="float">
            <text:p>1264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11]" office:value-type="float" office:value="6361" calcext:value-type="float">
            <text:p>636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11]" office:value-type="float" office:value="6286" calcext:value-type="float">
            <text:p>6286</text:p>
          </table:table-cell>
          <table:table-cell table:style-name="ce20" office:value-type="float" office:value="32" calcext:value-type="float">
            <text:p>32</text:p>
          </table:table-cell>
          <table:table-cell table:style-name="ce24" office:value-type="float" office:value="54" calcext:value-type="float">
            <text:p>54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後庄里</text:p>
          </table:table-cell>
          <table:table-cell table:style-name="ce11" table:formula="of:=[.C12]+[.D12]" office:value-type="float" office:value="8964" calcext:value-type="float">
            <text:p>896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12]" office:value-type="float" office:value="4494" calcext:value-type="float">
            <text:p>449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12]" office:value-type="float" office:value="4470" calcext:value-type="float">
            <text:p>4470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float" office:value="28" calcext:value-type="float">
            <text:p>28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仁里</text:p>
          </table:table-cell>
          <table:table-cell table:style-name="ce11" table:formula="of:=[.C13]+[.D13]" office:value-type="float" office:value="2004" calcext:value-type="float">
            <text:p>200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13]" office:value-type="float" office:value="1077" calcext:value-type="float">
            <text:p>107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13]" office:value-type="float" office:value="927" calcext:value-type="float">
            <text:p>927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新厝里</text:p>
          </table:table-cell>
          <table:table-cell table:style-name="ce11" table:formula="of:=[.C14]+[.D14]" office:value-type="float" office:value="1881" calcext:value-type="float">
            <text:p>188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14]" office:value-type="float" office:value="962" calcext:value-type="float">
            <text:p>96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14]" office:value-type="float" office:value="919" calcext:value-type="float">
            <text:p>919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過溪里</text:p>
          </table:table-cell>
          <table:table-cell table:style-name="ce11" table:formula="of:=[.C15]+[.D15]" office:value-type="float" office:value="2848" calcext:value-type="float">
            <text:p>284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15]" office:value-type="float" office:value="1472" calcext:value-type="float">
            <text:p>147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15]" office:value-type="float" office:value="1376" calcext:value-type="float">
            <text:p>1376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潮寮里</text:p>
          </table:table-cell>
          <table:table-cell table:style-name="ce11" table:formula="of:=[.C16]+[.D16]" office:value-type="float" office:value="3318" calcext:value-type="float">
            <text:p>331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16]" office:value-type="float" office:value="1749" calcext:value-type="float">
            <text:p>174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16]" office:value-type="float" office:value="1569" calcext:value-type="float">
            <text:p>1569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結里</text:p>
          </table:table-cell>
          <table:table-cell table:style-name="ce11" table:formula="of:=[.C17]+[.D17]" office:value-type="float" office:value="1757" calcext:value-type="float">
            <text:p>175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17]" office:value-type="float" office:value="940" calcext:value-type="float">
            <text:p>94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17]" office:value-type="float" office:value="817" calcext:value-type="float">
            <text:p>817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社里</text:p>
          </table:table-cell>
          <table:table-cell table:style-name="ce11" table:formula="of:=[.C18]+[.D18]" office:value-type="float" office:value="7206" calcext:value-type="float">
            <text:p>720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18]" office:value-type="float" office:value="3703" calcext:value-type="float">
            <text:p>370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18]" office:value-type="float" office:value="3503" calcext:value-type="float">
            <text:p>3503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23" calcext:value-type="float">
            <text:p>23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山頂里</text:p>
          </table:table-cell>
          <table:table-cell table:style-name="ce11" table:formula="of:=[.C19]+[.D19]" office:value-type="float" office:value="8577" calcext:value-type="float">
            <text:p>857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19]" office:value-type="float" office:value="4253" calcext:value-type="float">
            <text:p>425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19]" office:value-type="float" office:value="4324" calcext:value-type="float">
            <text:p>4324</text:p>
          </table:table-cell>
          <table:table-cell table:style-name="ce20" office:value-type="float" office:value="35" calcext:value-type="float">
            <text:p>35</text:p>
          </table:table-cell>
          <table:table-cell table:style-name="ce24" office:value-type="float" office:value="17" calcext:value-type="float">
            <text:p>17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11" table:formula="of:=[.C20]+[.D20]" office:value-type="float" office:value="573" calcext:value-type="float">
            <text:p>57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20]" office:value-type="float" office:value="276" calcext:value-type="float">
            <text:p>27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20]" office:value-type="float" office:value="297" calcext:value-type="float">
            <text:p>297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芳里</text:p>
          </table:table-cell>
          <table:table-cell table:style-name="ce11" table:formula="of:=[.C21]+[.D21]" office:value-type="float" office:value="7826" calcext:value-type="float">
            <text:p>782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21]" office:value-type="float" office:value="3972" calcext:value-type="float">
            <text:p>397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21]" office:value-type="float" office:value="3854" calcext:value-type="float">
            <text:p>3854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24" calcext:value-type="float">
            <text:p>24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和里</text:p>
          </table:table-cell>
          <table:table-cell table:style-name="ce11" table:formula="of:=[.C22]+[.D22]" office:value-type="float" office:value="2509" calcext:value-type="float">
            <text:p>250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22]" office:value-type="float" office:value="1316" calcext:value-type="float">
            <text:p>131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22]" office:value-type="float" office:value="1193" calcext:value-type="float">
            <text:p>1193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寮里</text:p>
          </table:table-cell>
          <table:table-cell table:style-name="ce11" table:formula="of:=[.C23]+[.D23]" office:value-type="float" office:value="1725" calcext:value-type="float">
            <text:p>172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23]" office:value-type="float" office:value="911" calcext:value-type="float">
            <text:p>91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23]" office:value-type="float" office:value="814" calcext:value-type="float">
            <text:p>814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江山里</text:p>
          </table:table-cell>
          <table:table-cell table:style-name="ce11" table:formula="of:=[.C24]+[.D24]" office:value-type="float" office:value="2122" calcext:value-type="float">
            <text:p>212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24]" office:value-type="float" office:value="1077" calcext:value-type="float">
            <text:p>107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24]" office:value-type="float" office:value="1045" calcext:value-type="float">
            <text:p>1045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昭明里</text:p>
          </table:table-cell>
          <table:table-cell table:style-name="ce11" table:formula="of:=[.C25]+[.D25]" office:value-type="float" office:value="4141" calcext:value-type="float">
            <text:p>414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25]" office:value-type="float" office:value="2203" calcext:value-type="float">
            <text:p>220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25]" office:value-type="float" office:value="1938" calcext:value-type="float">
            <text:p>1938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21" calcext:value-type="float">
            <text:p>21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光武里</text:p>
          </table:table-cell>
          <table:table-cell table:style-name="ce11" table:formula="of:=[.C26]+[.D26]" office:value-type="float" office:value="182" calcext:value-type="float">
            <text:p>18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26]" office:value-type="float" office:value="95" calcext:value-type="float">
            <text:p>9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26]" office:value-type="float" office:value="87" calcext:value-type="float">
            <text:p>8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11" table:formula="of:=[.C27]+[.D27]" office:value-type="float" office:value="7387" calcext:value-type="float">
            <text:p>738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E$27]" office:value-type="float" office:value="3594" calcext:value-type="float">
            <text:p>359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1%E6%9C%88%E4%BA%BA%E5%8F%A3%E7%B5%B1%E8%A8%88.xlsx'#$109年11月份人口統計.$F$27]" office:value-type="float" office:value="3793" calcext:value-type="float">
            <text:p>3793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合計</text:p>
            <draw:frame table:end-cell-address="109年11月人口異動統計表.M42" table:end-x="1.58mm" table:end-y="5.52mm" draw:z-index="0" draw:name="圖表 1" draw:style-name="gr1" draw:text-style-name="P1" svg:width="183.36mm" svg:height="80.55mm" svg:x="2.21mm" svg:y="6.35mm">
              <loext:p draw:notify-on-update-of-ranges="109年11月人口異動統計表.A3:109年11月人口異動統計表.A27 109年11月人口異動統計表.E3:109年11月人口異動統計表.E27 109年11月人口異動統計表.F3:109年11月人口異動統計表.F27 109年11月人口異動統計表.G3:109年11月人口異動統計表.G27 109年11月人口異動統計表.H3:109年11月人口異動統計表.H27 109年11月人口異動統計表.I3:109年11月人口異動統計表.I27 109年11月人口異動統計表.J3:109年11月人口異動統計表.J27 109年11月人口異動統計表.K3:109年11月人口異動統計表.K27 109年11月人口異動統計表.L3:109年11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formula="of:=SUM([.C28:.D28])" office:value-type="float" office:value="112319" calcext:value-type="float">
            <text:p>112319</text:p>
          </table:table-cell>
          <table:table-cell table:style-name="ce15" table:formula="of:=SUM([.C3:.C27])" office:value-type="float" office:value="57324" calcext:value-type="float">
            <text:p>57324</text:p>
          </table:table-cell>
          <table:table-cell table:style-name="ce17" table:formula="of:=SUM([.D3:.D27])" office:value-type="float" office:value="54995" calcext:value-type="float">
            <text:p>54995</text:p>
          </table:table-cell>
          <table:table-cell table:style-name="ce22" table:formula="of:=SUM([.E3:.E27])" office:value-type="float" office:value="343" calcext:value-type="float">
            <text:p>343</text:p>
          </table:table-cell>
          <table:table-cell table:style-name="ce26" table:formula="of:=SUM([.F3:.F27])" office:value-type="float" office:value="307" calcext:value-type="float">
            <text:p>307</text:p>
          </table:table-cell>
          <table:table-cell table:style-name="ce30" table:formula="of:=SUM([.G3:.G27])" office:value-type="float" office:value="172" calcext:value-type="float">
            <text:p>172</text:p>
          </table:table-cell>
          <table:table-cell table:style-name="ce26" table:formula="of:=SUM([.H3:.H27])" office:value-type="float" office:value="172" calcext:value-type="float">
            <text:p>172</text:p>
          </table:table-cell>
          <table:table-cell table:style-name="ce30" table:formula="of:=SUM([.I3:.I27])" office:value-type="float" office:value="66" calcext:value-type="float">
            <text:p>66</text:p>
          </table:table-cell>
          <table:table-cell table:style-name="ce40" table:formula="of:=SUM([.J3:.J27])" office:value-type="float" office:value="68" calcext:value-type="float">
            <text:p>68</text:p>
          </table:table-cell>
          <table:table-cell table:style-name="ce40" table:formula="of:=SUM([.K3:.K27])" office:value-type="float" office:value="60" calcext:value-type="float">
            <text:p>60</text:p>
          </table:table-cell>
          <table:table-cell table:style-name="ce40" table:formula="of:=SUM([.L3:.L27])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7"/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1月人口異動統計表" style:display-name="PageStyle_109年11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20-12-01T10:04:49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6cm" xlink:href=".." xlink:type="simple" chart:class="chart:bar" chart:style-name="ch1">
        <chart:legend svg:x="16.709cm" svg:y="0.662cm" style:legend-expansion="custom" chartooo:width="1.34cm" chartooo:height="4.445cm" style:legend-expansion-aspect-ratio="0.301462317210349" chart:style-name="ch2"/>
        <chart:plot-area chart:style-name="ch3" table:cell-range-address="109年11月人口異動統計表.A3:109年11月人口異動統計表.A27 109年11月人口異動統計表.E3:109年11月人口異動統計表.L27" chart:data-source-has-labels="both" svg:x="0.25cm" svg:y="0.484cm" svg:width="16.633cm" svg:height="7.523cm">
          <chartooo:coordinate-region svg:x="0.738cm" svg:y="0.67cm" svg:width="16.145cm" svg:height="6.302cm"/>
          <chart:axis chart:dimension="x" chart:name="primary-x" chart:style-name="ch4" chartooo:axis-type="auto">
            <chartooo:date-scale/>
            <chart:categories table:cell-range-address="109年11月人口異動統計表.A3:109年11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9年11月人口異動統計表.E3:109年11月人口異動統計表.E27" loext:label-string="&quot;遷入&quot;" chart:class="chart:bar">
            <chart:data-point chart:repeated="25"/>
          </chart:series>
          <chart:series chart:style-name="ch7" chart:values-cell-range-address="109年11月人口異動統計表.F3:109年11月人口異動統計表.F27" loext:label-string="&quot;遷出&quot;" chart:class="chart:bar">
            <chart:data-point chart:repeated="25"/>
          </chart:series>
          <chart:series chart:style-name="ch8" chart:values-cell-range-address="109年11月人口異動統計表.G3:109年11月人口異動統計表.G27" loext:label-string="&quot;住變入&quot;" chart:class="chart:bar">
            <chart:data-point chart:repeated="25"/>
          </chart:series>
          <chart:series chart:style-name="ch9" chart:values-cell-range-address="109年11月人口異動統計表.H3:109年11月人口異動統計表.H27" loext:label-string="&quot;住變出&quot;" chart:class="chart:bar">
            <chart:data-point chart:repeated="25"/>
          </chart:series>
          <chart:series chart:style-name="ch10" chart:values-cell-range-address="109年11月人口異動統計表.I3:109年11月人口異動統計表.I27" loext:label-string="&quot;出生&quot;" chart:class="chart:bar">
            <chart:data-point chart:repeated="25"/>
          </chart:series>
          <chart:series chart:style-name="ch11" chart:values-cell-range-address="109年11月人口異動統計表.J3:109年11月人口異動統計表.J27" loext:label-string="&quot;死亡&quot;" chart:class="chart:bar">
            <chart:data-point chart:repeated="25"/>
          </chart:series>
          <chart:series chart:style-name="ch12" chart:values-cell-range-address="109年11月人口異動統計表.K3:109年11月人口異動統計表.K27" loext:label-string="&quot;結婚&quot;" chart:class="chart:bar">
            <chart:data-point chart:repeated="25"/>
          </chart:series>
          <chart:series chart:style-name="ch13" chart:values-cell-range-address="109年11月人口異動統計表.L3:109年11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11月人口異動統計表.A3:109年11月人口異動統計表.A27</svg:desc>
                </draw:g>
              </table:table-cell>
              <table:table-cell office:value-type="float" office:value="2">
                <text:p>2</text:p>
                <draw:g>
                  <svg:desc>109年11月人口異動統計表.E3:109年11月人口異動統計表.E27</svg:desc>
                </draw:g>
              </table:table-cell>
              <table:table-cell office:value-type="float" office:value="3">
                <text:p>3</text:p>
                <draw:g>
                  <svg:desc>109年11月人口異動統計表.F3:109年11月人口異動統計表.F27</svg:desc>
                </draw:g>
              </table:table-cell>
              <table:table-cell office:value-type="float" office:value="2">
                <text:p>2</text:p>
                <draw:g>
                  <svg:desc>109年11月人口異動統計表.G3:109年11月人口異動統計表.G27</svg:desc>
                </draw:g>
              </table:table-cell>
              <table:table-cell office:value-type="float" office:value="3">
                <text:p>3</text:p>
                <draw:g>
                  <svg:desc>109年11月人口異動統計表.H3:109年11月人口異動統計表.H27</svg:desc>
                </draw:g>
              </table:table-cell>
              <table:table-cell office:value-type="float" office:value="4">
                <text:p>4</text:p>
                <draw:g>
                  <svg:desc>109年11月人口異動統計表.I3:109年11月人口異動統計表.I27</svg:desc>
                </draw:g>
              </table:table-cell>
              <table:table-cell office:value-type="float" office:value="1">
                <text:p>1</text:p>
                <draw:g>
                  <svg:desc>109年11月人口異動統計表.J3:109年11月人口異動統計表.J27</svg:desc>
                </draw:g>
              </table:table-cell>
              <table:table-cell office:value-type="float" office:value="0">
                <text:p>0</text:p>
                <draw:g>
                  <svg:desc>109年11月人口異動統計表.K3:109年11月人口異動統計表.K27</svg:desc>
                </draw:g>
              </table:table-cell>
              <table:table-cell office:value-type="float" office:value="0">
                <text:p>0</text:p>
                <draw:g>
                  <svg:desc>109年11月人口異動統計表.L3:109年11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9">
                <text:p>49</text:p>
              </table:table-cell>
              <table:table-cell office:value-type="float" office:value="28">
                <text:p>28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32">
                <text:p>32</text:p>
              </table:table-cell>
              <table:table-cell office:value-type="float" office:value="54">
                <text:p>54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5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