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10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0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10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13" calcext:value-type="float">
            <text:p>161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3]" office:value-type="float" office:value="828" calcext:value-type="float">
            <text:p>82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3]" office:value-type="float" office:value="785" calcext:value-type="float">
            <text:p>78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25" calcext:value-type="float">
            <text:p>682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4]" office:value-type="float" office:value="3582" calcext:value-type="float">
            <text:p>358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4]" office:value-type="float" office:value="3243" calcext:value-type="float">
            <text:p>3243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0" calcext:value-type="float">
            <text:p>78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5]" office:value-type="float" office:value="3973" calcext:value-type="float">
            <text:p>397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5]" office:value-type="float" office:value="3907" calcext:value-type="float">
            <text:p>3907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05" calcext:value-type="float">
            <text:p>280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6]" office:value-type="float" office:value="1475" calcext:value-type="float">
            <text:p>14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6]" office:value-type="float" office:value="1330" calcext:value-type="float">
            <text:p>1330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54" calcext:value-type="float">
            <text:p>525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7]" office:value-type="float" office:value="2695" calcext:value-type="float">
            <text:p>269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7]" office:value-type="float" office:value="2559" calcext:value-type="float">
            <text:p>2559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65" calcext:value-type="float">
            <text:p>506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8]" office:value-type="float" office:value="2609" calcext:value-type="float">
            <text:p>260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8]" office:value-type="float" office:value="2456" calcext:value-type="float">
            <text:p>2456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39" calcext:value-type="float">
            <text:p>453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9]" office:value-type="float" office:value="2379" calcext:value-type="float">
            <text:p>23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9]" office:value-type="float" office:value="2160" calcext:value-type="float">
            <text:p>2160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7" calcext:value-type="float">
            <text:p>259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0]" office:value-type="float" office:value="1343" calcext:value-type="float">
            <text:p>134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0]" office:value-type="float" office:value="1254" calcext:value-type="float">
            <text:p>125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31" calcext:value-type="float">
            <text:p>126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1]" office:value-type="float" office:value="6369" calcext:value-type="float">
            <text:p>63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1]" office:value-type="float" office:value="6262" calcext:value-type="float">
            <text:p>6262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14" calcext:value-type="float">
            <text:p>901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2]" office:value-type="float" office:value="4496" calcext:value-type="float">
            <text:p>449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2]" office:value-type="float" office:value="4518" calcext:value-type="float">
            <text:p>4518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0" calcext:value-type="float">
            <text:p>200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3]" office:value-type="float" office:value="1078" calcext:value-type="float">
            <text:p>10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3]" office:value-type="float" office:value="922" calcext:value-type="float">
            <text:p>92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4" calcext:value-type="float">
            <text:p>187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4]" office:value-type="float" office:value="967" calcext:value-type="float">
            <text:p>96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4]" office:value-type="float" office:value="907" calcext:value-type="float">
            <text:p>90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0" calcext:value-type="float">
            <text:p>283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5]" office:value-type="float" office:value="1463" calcext:value-type="float">
            <text:p>146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5]" office:value-type="float" office:value="1367" calcext:value-type="float">
            <text:p>1367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40" calcext:value-type="float">
            <text:p>334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6]" office:value-type="float" office:value="1745" calcext:value-type="float">
            <text:p>174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6]" office:value-type="float" office:value="1595" calcext:value-type="float">
            <text:p>159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7" calcext:value-type="float">
            <text:p>175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7]" office:value-type="float" office:value="951" calcext:value-type="float">
            <text:p>95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7]" office:value-type="float" office:value="806" calcext:value-type="float">
            <text:p>80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88" calcext:value-type="float">
            <text:p>708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8]" office:value-type="float" office:value="3661" calcext:value-type="float">
            <text:p>36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8]" office:value-type="float" office:value="3427" calcext:value-type="float">
            <text:p>342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12" calcext:value-type="float">
            <text:p>861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19]" office:value-type="float" office:value="4274" calcext:value-type="float">
            <text:p>427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19]" office:value-type="float" office:value="4338" calcext:value-type="float">
            <text:p>4338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1" calcext:value-type="float">
            <text:p>5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0]" office:value-type="float" office:value="281" calcext:value-type="float">
            <text:p>2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0]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03" calcext:value-type="float">
            <text:p>790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1]" office:value-type="float" office:value="4004" calcext:value-type="float">
            <text:p>400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1]" office:value-type="float" office:value="3899" calcext:value-type="float">
            <text:p>3899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69" calcext:value-type="float">
            <text:p>24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2]" office:value-type="float" office:value="1288" calcext:value-type="float">
            <text:p>128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2]" office:value-type="float" office:value="1181" calcext:value-type="float">
            <text:p>118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36" calcext:value-type="float">
            <text:p>173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3]" office:value-type="float" office:value="920" calcext:value-type="float">
            <text:p>9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3]" office:value-type="float" office:value="816" calcext:value-type="float">
            <text:p>816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5" calcext:value-type="float">
            <text:p>211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4]" office:value-type="float" office:value="1077" calcext:value-type="float">
            <text:p>107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4]" office:value-type="float" office:value="1038" calcext:value-type="float">
            <text:p>103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86" calcext:value-type="float">
            <text:p>40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5]" office:value-type="float" office:value="2176" calcext:value-type="float">
            <text:p>21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5]" office:value-type="float" office:value="1910" calcext:value-type="float">
            <text:p>191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8" calcext:value-type="float">
            <text:p>19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6]" office:value-type="float" office:value="106" calcext:value-type="float">
            <text:p>10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6]" office:value-type="float" office:value="92" calcext:value-type="float">
            <text:p>9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38" calcext:value-type="float">
            <text:p>743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E27]" office:value-type="float" office:value="3617" calcext:value-type="float">
            <text:p>361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10%E6%9C%88%E4%BA%BA%E5%8F%A3%E7%B5%B1%E8%A8%88.xlsx'#$108年10月份人口統計.F27]" office:value-type="float" office:value="3821" calcext:value-type="float">
            <text:p>3821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8年10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8年10月人口異動統計表.A3:108年10月人口異動統計表.A27 108年10月人口異動統計表.E3:108年10月人口異動統計表.E27 108年10月人口異動統計表.F3:108年10月人口異動統計表.F27 108年10月人口異動統計表.G3:108年10月人口異動統計表.G27 108年10月人口異動統計表.H3:108年10月人口異動統計表.H27 108年10月人口異動統計表.I3:108年10月人口異動統計表.I27 108年10月人口異動統計表.J3:108年10月人口異動統計表.J27 108年10月人口異動統計表.K3:108年10月人口異動統計表.K27 108年10月人口異動統計表.L3:108年10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50" calcext:value-type="float">
            <text:p>112250</text:p>
          </table:table-cell>
          <table:table-cell table:style-name="ce15" table:formula="of:=SUM([.C3:.C27])" office:value-type="float" office:value="57357" calcext:value-type="float">
            <text:p>57357</text:p>
          </table:table-cell>
          <table:table-cell table:style-name="ce17" table:formula="of:=SUM([.D3:.D27])" office:value-type="float" office:value="54893" calcext:value-type="float">
            <text:p>54893</text:p>
          </table:table-cell>
          <table:table-cell table:style-name="ce22" table:formula="of:=SUM([.E3:.E27])" office:value-type="float" office:value="283" calcext:value-type="float">
            <text:p>283</text:p>
          </table:table-cell>
          <table:table-cell table:style-name="ce26" table:formula="of:=SUM([.F3:.F27])" office:value-type="float" office:value="359" calcext:value-type="float">
            <text:p>359</text:p>
          </table:table-cell>
          <table:table-cell table:style-name="ce30" table:formula="of:=SUM([.G3:.G27])" office:value-type="float" office:value="226" calcext:value-type="float">
            <text:p>226</text:p>
          </table:table-cell>
          <table:table-cell table:style-name="ce26" table:formula="of:=SUM([.H3:.H27])" office:value-type="float" office:value="226" calcext:value-type="float">
            <text:p>226</text:p>
          </table:table-cell>
          <table:table-cell table:style-name="ce30" table:formula="of:=SUM([.I3:.I27])" office:value-type="float" office:value="66" calcext:value-type="float">
            <text:p>66</text:p>
          </table:table-cell>
          <table:table-cell table:style-name="ce40" table:formula="of:=SUM([.J3:.J27])" office:value-type="float" office:value="70" calcext:value-type="float">
            <text:p>70</text:p>
          </table:table-cell>
          <table:table-cell table:style-name="ce40" table:formula="of:=SUM([.K3:.K27])" office:value-type="float" office:value="40" calcext:value-type="float">
            <text:p>40</text:p>
          </table:table-cell>
          <table:table-cell table:style-name="ce40" table:formula="of:=SUM([.L3:.L27])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人口異動統計表" style:display-name="PageStyle_108年10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11-01T08:30:31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8年10月人口異動統計表.A3:108年10月人口異動統計表.A27 108年10月人口異動統計表.E3:108年10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8年10月人口異動統計表.A3:108年10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10月人口異動統計表.E3:108年10月人口異動統計表.E27" loext:label-string="&quot;遷入&quot;" chart:class="chart:bar">
            <chart:data-point chart:repeated="25"/>
          </chart:series>
          <chart:series chart:style-name="ch7" chart:values-cell-range-address="108年10月人口異動統計表.F3:108年10月人口異動統計表.F27" loext:label-string="&quot;遷出&quot;" chart:class="chart:bar">
            <chart:data-point chart:repeated="25"/>
          </chart:series>
          <chart:series chart:style-name="ch8" chart:values-cell-range-address="108年10月人口異動統計表.G3:108年10月人口異動統計表.G27" loext:label-string="&quot;住變入&quot;" chart:class="chart:bar">
            <chart:data-point chart:repeated="25"/>
          </chart:series>
          <chart:series chart:style-name="ch9" chart:values-cell-range-address="108年10月人口異動統計表.H3:108年10月人口異動統計表.H27" loext:label-string="&quot;住變出&quot;" chart:class="chart:bar">
            <chart:data-point chart:repeated="25"/>
          </chart:series>
          <chart:series chart:style-name="ch10" chart:values-cell-range-address="108年10月人口異動統計表.I3:108年10月人口異動統計表.I27" loext:label-string="&quot;出生&quot;" chart:class="chart:bar">
            <chart:data-point chart:repeated="25"/>
          </chart:series>
          <chart:series chart:style-name="ch11" chart:values-cell-range-address="108年10月人口異動統計表.J3:108年10月人口異動統計表.J27" loext:label-string="&quot;死亡&quot;" chart:class="chart:bar">
            <chart:data-point chart:repeated="25"/>
          </chart:series>
          <chart:series chart:style-name="ch12" chart:values-cell-range-address="108年10月人口異動統計表.K3:108年10月人口異動統計表.K27" loext:label-string="&quot;結婚&quot;" chart:class="chart:bar">
            <chart:data-point chart:repeated="25"/>
          </chart:series>
          <chart:series chart:style-name="ch13" chart:values-cell-range-address="108年10月人口異動統計表.L3:108年10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0月人口異動統計表.A3:108年10月人口異動統計表.A27</svg:desc>
                </draw:g>
              </table:table-cell>
              <table:table-cell office:value-type="float" office:value="4">
                <text:p>4</text:p>
                <draw:g>
                  <svg:desc>108年10月人口異動統計表.E3:108年10月人口異動統計表.E27</svg:desc>
                </draw:g>
              </table:table-cell>
              <table:table-cell office:value-type="float" office:value="2">
                <text:p>2</text:p>
                <draw:g>
                  <svg:desc>108年10月人口異動統計表.F3:108年10月人口異動統計表.F27</svg:desc>
                </draw:g>
              </table:table-cell>
              <table:table-cell office:value-type="float" office:value="5">
                <text:p>5</text:p>
                <draw:g>
                  <svg:desc>108年10月人口異動統計表.G3:108年10月人口異動統計表.G27</svg:desc>
                </draw:g>
              </table:table-cell>
              <table:table-cell office:value-type="float" office:value="2">
                <text:p>2</text:p>
                <draw:g>
                  <svg:desc>108年10月人口異動統計表.H3:108年10月人口異動統計表.H27</svg:desc>
                </draw:g>
              </table:table-cell>
              <table:table-cell office:value-type="float" office:value="2">
                <text:p>2</text:p>
                <draw:g>
                  <svg:desc>108年10月人口異動統計表.I3:108年10月人口異動統計表.I27</svg:desc>
                </draw:g>
              </table:table-cell>
              <table:table-cell office:value-type="float" office:value="1">
                <text:p>1</text:p>
                <draw:g>
                  <svg:desc>108年10月人口異動統計表.J3:108年10月人口異動統計表.J27</svg:desc>
                </draw:g>
              </table:table-cell>
              <table:table-cell office:value-type="float" office:value="0">
                <text:p>0</text:p>
                <draw:g>
                  <svg:desc>108年10月人口異動統計表.K3:108年10月人口異動統計表.K27</svg:desc>
                </draw:g>
              </table:table-cell>
              <table:table-cell office:value-type="float" office:value="0">
                <text:p>0</text:p>
                <draw:g>
                  <svg:desc>108年10月人口異動統計表.L3:108年10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