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年08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08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8年08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616" calcext:value-type="float">
            <text:p>161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3]" office:value-type="float" office:value="833" calcext:value-type="float">
            <text:p>83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3]" office:value-type="float" office:value="783" calcext:value-type="float">
            <text:p>783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44" calcext:value-type="float">
            <text:p>684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4]" office:value-type="float" office:value="3583" calcext:value-type="float">
            <text:p>358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4]" office:value-type="float" office:value="3261" calcext:value-type="float">
            <text:p>3261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39" calcext:value-type="float">
            <text:p>39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877" calcext:value-type="float">
            <text:p>787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5]" office:value-type="float" office:value="3969" calcext:value-type="float">
            <text:p>396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5]" office:value-type="float" office:value="3908" calcext:value-type="float">
            <text:p>3908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812" calcext:value-type="float">
            <text:p>281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6]" office:value-type="float" office:value="1476" calcext:value-type="float">
            <text:p>147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6]" office:value-type="float" office:value="1336" calcext:value-type="float">
            <text:p>1336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271" calcext:value-type="float">
            <text:p>527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7]" office:value-type="float" office:value="2697" calcext:value-type="float">
            <text:p>269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7]" office:value-type="float" office:value="2574" calcext:value-type="float">
            <text:p>2574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079" calcext:value-type="float">
            <text:p>507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8]" office:value-type="float" office:value="2620" calcext:value-type="float">
            <text:p>262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8]" office:value-type="float" office:value="2459" calcext:value-type="float">
            <text:p>2459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50" calcext:value-type="float">
            <text:p>455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9]" office:value-type="float" office:value="2389" calcext:value-type="float">
            <text:p>238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9]" office:value-type="float" office:value="2161" calcext:value-type="float">
            <text:p>2161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602" calcext:value-type="float">
            <text:p>260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10]" office:value-type="float" office:value="1346" calcext:value-type="float">
            <text:p>134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10]" office:value-type="float" office:value="1256" calcext:value-type="float">
            <text:p>1256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31" calcext:value-type="float">
            <text:p>1263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11]" office:value-type="float" office:value="6361" calcext:value-type="float">
            <text:p>636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11]" office:value-type="float" office:value="6270" calcext:value-type="float">
            <text:p>6270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39" calcext:value-type="float">
            <text:p>39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31" calcext:value-type="float">
            <text:p>31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9041" calcext:value-type="float">
            <text:p>904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12]" office:value-type="float" office:value="4509" calcext:value-type="float">
            <text:p>450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12]" office:value-type="float" office:value="4532" calcext:value-type="float">
            <text:p>4532</text:p>
          </table:table-cell>
          <table:table-cell table:style-name="ce20" office:value-type="float" office:value="49" calcext:value-type="float">
            <text:p>49</text:p>
          </table:table-cell>
          <table:table-cell table:style-name="ce24" office:value-type="float" office:value="38" calcext:value-type="float">
            <text:p>38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11" calcext:value-type="float">
            <text:p>201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13]" office:value-type="float" office:value="1083" calcext:value-type="float">
            <text:p>108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13]" office:value-type="float" office:value="928" calcext:value-type="float">
            <text:p>928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76" calcext:value-type="float">
            <text:p>187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14]" office:value-type="float" office:value="968" calcext:value-type="float">
            <text:p>96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14]" office:value-type="float" office:value="908" calcext:value-type="float">
            <text:p>908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37" calcext:value-type="float">
            <text:p>283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15]" office:value-type="float" office:value="1466" calcext:value-type="float">
            <text:p>146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15]" office:value-type="float" office:value="1371" calcext:value-type="float">
            <text:p>1371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45" calcext:value-type="float">
            <text:p>334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16]" office:value-type="float" office:value="1748" calcext:value-type="float">
            <text:p>174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16]" office:value-type="float" office:value="1597" calcext:value-type="float">
            <text:p>1597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55" calcext:value-type="float">
            <text:p>175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17]" office:value-type="float" office:value="950" calcext:value-type="float">
            <text:p>95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17]" office:value-type="float" office:value="805" calcext:value-type="float">
            <text:p>805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082" calcext:value-type="float">
            <text:p>708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18]" office:value-type="float" office:value="3663" calcext:value-type="float">
            <text:p>366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18]" office:value-type="float" office:value="3419" calcext:value-type="float">
            <text:p>3419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620" calcext:value-type="float">
            <text:p>862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19]" office:value-type="float" office:value="4269" calcext:value-type="float">
            <text:p>426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19]" office:value-type="float" office:value="4351" calcext:value-type="float">
            <text:p>4351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47" calcext:value-type="float">
            <text:p>47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84" calcext:value-type="float">
            <text:p>58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20]" office:value-type="float" office:value="281" calcext:value-type="float">
            <text:p>28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20]" office:value-type="float" office:value="303" calcext:value-type="float">
            <text:p>30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909" calcext:value-type="float">
            <text:p>790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21]" office:value-type="float" office:value="4004" calcext:value-type="float">
            <text:p>400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21]" office:value-type="float" office:value="3905" calcext:value-type="float">
            <text:p>3905</text:p>
          </table:table-cell>
          <table:table-cell table:style-name="ce20" office:value-type="float" office:value="33" calcext:value-type="float">
            <text:p>33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61" calcext:value-type="float">
            <text:p>246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22]" office:value-type="float" office:value="1284" calcext:value-type="float">
            <text:p>128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22]" office:value-type="float" office:value="1177" calcext:value-type="float">
            <text:p>1177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45" calcext:value-type="float">
            <text:p>174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23]" office:value-type="float" office:value="928" calcext:value-type="float">
            <text:p>92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23]" office:value-type="float" office:value="817" calcext:value-type="float">
            <text:p>817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19" calcext:value-type="float">
            <text:p>211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24]" office:value-type="float" office:value="1079" calcext:value-type="float">
            <text:p>107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24]" office:value-type="float" office:value="1040" calcext:value-type="float">
            <text:p>1040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086" calcext:value-type="float">
            <text:p>408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25]" office:value-type="float" office:value="2179" calcext:value-type="float">
            <text:p>217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25]" office:value-type="float" office:value="1907" calcext:value-type="float">
            <text:p>1907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199" calcext:value-type="float">
            <text:p>19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26]" office:value-type="float" office:value="108" calcext:value-type="float">
            <text:p>10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26]" office:value-type="float" office:value="91" calcext:value-type="float">
            <text:p>9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76" calcext:value-type="float">
            <text:p>747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E27]" office:value-type="float" office:value="3634" calcext:value-type="float">
            <text:p>363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8%E6%9C%88%E4%BA%BA%E5%8F%A3%E7%B5%B1%E8%A8%88.xlsx'#$108年8月份人口統計.F27]" office:value-type="float" office:value="3842" calcext:value-type="float">
            <text:p>3842</text:p>
          </table:table-cell>
          <table:table-cell table:style-name="ce21" office:value-type="float" office:value="40" calcext:value-type="float">
            <text:p>40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8年08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8年08月人口異動統計表.A3:108年08月人口異動統計表.A27 108年08月人口異動統計表.E3:108年08月人口異動統計表.E27 108年08月人口異動統計表.F3:108年08月人口異動統計表.F27 108年08月人口異動統計表.G3:108年08月人口異動統計表.G27 108年08月人口異動統計表.H3:108年08月人口異動統計表.H27 108年08月人口異動統計表.I3:108年08月人口異動統計表.I27 108年08月人口異動統計表.J3:108年08月人口異動統計表.J27 108年08月人口異動統計表.K3:108年08月人口異動統計表.K27 108年08月人口異動統計表.L3:108年08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428" calcext:value-type="float">
            <text:p>112428</text:p>
          </table:table-cell>
          <table:table-cell table:style-name="ce15" table:formula="of:=SUM([.C3:.C27])" office:value-type="float" office:value="57427" calcext:value-type="float">
            <text:p>57427</text:p>
          </table:table-cell>
          <table:table-cell table:style-name="ce17" table:formula="of:=SUM([.D3:.D27])" office:value-type="float" office:value="55001" calcext:value-type="float">
            <text:p>55001</text:p>
          </table:table-cell>
          <table:table-cell table:style-name="ce22" table:formula="of:=SUM([.E3:.E27])" office:value-type="float" office:value="404" calcext:value-type="float">
            <text:p>404</text:p>
          </table:table-cell>
          <table:table-cell table:style-name="ce26" table:formula="of:=SUM([.F3:.F27])" office:value-type="float" office:value="438" calcext:value-type="float">
            <text:p>438</text:p>
          </table:table-cell>
          <table:table-cell table:style-name="ce30" table:formula="of:=SUM([.G3:.G27])" office:value-type="float" office:value="224" calcext:value-type="float">
            <text:p>224</text:p>
          </table:table-cell>
          <table:table-cell table:style-name="ce26" table:formula="of:=SUM([.H3:.H27])" office:value-type="float" office:value="224" calcext:value-type="float">
            <text:p>224</text:p>
          </table:table-cell>
          <table:table-cell table:style-name="ce30" table:formula="of:=SUM([.I3:.I27])" office:value-type="float" office:value="77" calcext:value-type="float">
            <text:p>77</text:p>
          </table:table-cell>
          <table:table-cell table:style-name="ce40" table:formula="of:=SUM([.J3:.J27])" office:value-type="float" office:value="81" calcext:value-type="float">
            <text:p>81</text:p>
          </table:table-cell>
          <table:table-cell table:style-name="ce40" table:formula="of:=SUM([.K3:.K27])" office:value-type="float" office:value="35" calcext:value-type="float">
            <text:p>35</text:p>
          </table:table-cell>
          <table:table-cell table:style-name="ce40" table:formula="of:=SUM([.L3:.L27])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8月人口異動統計表" style:display-name="PageStyle_108年0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9-09-02T14:19:28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8年08月人口異動統計表.A3:108年08月人口異動統計表.A27 108年08月人口異動統計表.E3:108年08月人口異動統計表.L27" chart:data-source-has-labels="both" svg:x="0.25cm" svg:y="0.484cm" svg:width="16.633cm" svg:height="7.523cm">
          <chartooo:coordinate-region svg:x="0.738cm" svg:y="0.67cm" svg:width="16.145cm" svg:height="6.302cm"/>
          <chart:axis chart:dimension="x" chart:name="primary-x" chart:style-name="ch4" chartooo:axis-type="auto">
            <chartooo:date-scale/>
            <chart:categories table:cell-range-address="108年08月人口異動統計表.A3:108年08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8年08月人口異動統計表.E3:108年08月人口異動統計表.E27" loext:label-string="&quot;遷入&quot;" chart:class="chart:bar">
            <chart:data-point chart:repeated="25"/>
          </chart:series>
          <chart:series chart:style-name="ch7" chart:values-cell-range-address="108年08月人口異動統計表.F3:108年08月人口異動統計表.F27" loext:label-string="&quot;遷出&quot;" chart:class="chart:bar">
            <chart:data-point chart:repeated="25"/>
          </chart:series>
          <chart:series chart:style-name="ch8" chart:values-cell-range-address="108年08月人口異動統計表.G3:108年08月人口異動統計表.G27" loext:label-string="&quot;住變入&quot;" chart:class="chart:bar">
            <chart:data-point chart:repeated="25"/>
          </chart:series>
          <chart:series chart:style-name="ch9" chart:values-cell-range-address="108年08月人口異動統計表.H3:108年08月人口異動統計表.H27" loext:label-string="&quot;住變出&quot;" chart:class="chart:bar">
            <chart:data-point chart:repeated="25"/>
          </chart:series>
          <chart:series chart:style-name="ch10" chart:values-cell-range-address="108年08月人口異動統計表.I3:108年08月人口異動統計表.I27" loext:label-string="&quot;出生&quot;" chart:class="chart:bar">
            <chart:data-point chart:repeated="25"/>
          </chart:series>
          <chart:series chart:style-name="ch11" chart:values-cell-range-address="108年08月人口異動統計表.J3:108年08月人口異動統計表.J27" loext:label-string="&quot;死亡&quot;" chart:class="chart:bar">
            <chart:data-point chart:repeated="25"/>
          </chart:series>
          <chart:series chart:style-name="ch12" chart:values-cell-range-address="108年08月人口異動統計表.K3:108年08月人口異動統計表.K27" loext:label-string="&quot;結婚&quot;" chart:class="chart:bar">
            <chart:data-point chart:repeated="25"/>
          </chart:series>
          <chart:series chart:style-name="ch13" chart:values-cell-range-address="108年08月人口異動統計表.L3:108年08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08月人口異動統計表.A3:108年08月人口異動統計表.A27</svg:desc>
                </draw:g>
              </table:table-cell>
              <table:table-cell office:value-type="float" office:value="5">
                <text:p>5</text:p>
                <draw:g>
                  <svg:desc>108年08月人口異動統計表.E3:108年08月人口異動統計表.E27</svg:desc>
                </draw:g>
              </table:table-cell>
              <table:table-cell office:value-type="float" office:value="6">
                <text:p>6</text:p>
                <draw:g>
                  <svg:desc>108年08月人口異動統計表.F3:108年08月人口異動統計表.F27</svg:desc>
                </draw:g>
              </table:table-cell>
              <table:table-cell office:value-type="float" office:value="0">
                <text:p>0</text:p>
                <draw:g>
                  <svg:desc>108年08月人口異動統計表.G3:108年08月人口異動統計表.G27</svg:desc>
                </draw:g>
              </table:table-cell>
              <table:table-cell office:value-type="float" office:value="3">
                <text:p>3</text:p>
                <draw:g>
                  <svg:desc>108年08月人口異動統計表.H3:108年08月人口異動統計表.H27</svg:desc>
                </draw:g>
              </table:table-cell>
              <table:table-cell office:value-type="float" office:value="1">
                <text:p>1</text:p>
                <draw:g>
                  <svg:desc>108年08月人口異動統計表.I3:108年08月人口異動統計表.I27</svg:desc>
                </draw:g>
              </table:table-cell>
              <table:table-cell office:value-type="float" office:value="2">
                <text:p>2</text:p>
                <draw:g>
                  <svg:desc>108年08月人口異動統計表.J3:108年08月人口異動統計表.J27</svg:desc>
                </draw:g>
              </table:table-cell>
              <table:table-cell office:value-type="float" office:value="0">
                <text:p>0</text:p>
                <draw:g>
                  <svg:desc>108年08月人口異動統計表.K3:108年08月人口異動統計表.K27</svg:desc>
                </draw:g>
              </table:table-cell>
              <table:table-cell office:value-type="float" office:value="0">
                <text:p>0</text:p>
                <draw:g>
                  <svg:desc>108年08月人口異動統計表.L3:108年08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3">
                <text:p>23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40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