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8年12月人口異動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年12月人口異動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1012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高雄市大寮區108年12月人口異動統計表</text:p>
          </table:table-cell>
          <table:covered-table-cell table:number-columns-repeated="9" table:style-name="ce9"/>
          <table:covered-table-cell table:style-name="ce41"/>
          <table:covered-table-cell table:style-name="ce42"/>
          <table:table-cell table:number-columns-repeated="1012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10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遷入</text:p>
          </table:table-cell>
          <table:table-cell table:style-name="ce23" office:value-type="string" calcext:value-type="string">
            <text:p>遷出</text:p>
          </table:table-cell>
          <table:table-cell table:style-name="ce27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拷潭里</text:p>
          </table:table-cell>
          <table:table-cell table:style-name="ce11" table:formula="of:=[.C3]+[.D3]" office:value-type="float" office:value="1614" calcext:value-type="float">
            <text:p>161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E3]" office:value-type="float" office:value="829" calcext:value-type="float">
            <text:p>82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F3]" office:value-type="float" office:value="785" calcext:value-type="float">
            <text:p>785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內坑里</text:p>
          </table:table-cell>
          <table:table-cell table:style-name="ce11" table:formula="of:=[.C4]+[.D4]" office:value-type="float" office:value="6840" calcext:value-type="float">
            <text:p>684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E4]" office:value-type="float" office:value="3589" calcext:value-type="float">
            <text:p>358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F4]" office:value-type="float" office:value="3251" calcext:value-type="float">
            <text:p>3251</text:p>
          </table:table-cell>
          <table:table-cell table:style-name="ce20" office:value-type="float" office:value="28" calcext:value-type="float">
            <text:p>28</text:p>
          </table:table-cell>
          <table:table-cell table:style-name="ce24" office:value-type="float" office:value="35" calcext:value-type="float">
            <text:p>35</text:p>
          </table:table-cell>
          <table:table-cell table:style-name="ce28" office:value-type="float" office:value="11" calcext:value-type="float">
            <text:p>11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寮里</text:p>
          </table:table-cell>
          <table:table-cell table:style-name="ce11" table:formula="of:=[.C5]+[.D5]" office:value-type="float" office:value="7889" calcext:value-type="float">
            <text:p>788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E5]" office:value-type="float" office:value="3973" calcext:value-type="float">
            <text:p>397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F5]" office:value-type="float" office:value="3916" calcext:value-type="float">
            <text:p>3916</text:p>
          </table:table-cell>
          <table:table-cell table:style-name="ce20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22" calcext:value-type="float">
            <text:p>22</text:p>
          </table:table-cell>
          <table:table-cell table:style-name="ce35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上寮里</text:p>
          </table:table-cell>
          <table:table-cell table:style-name="ce11" table:formula="of:=[.C6]+[.D6]" office:value-type="float" office:value="2784" calcext:value-type="float">
            <text:p>278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E6]" office:value-type="float" office:value="1464" calcext:value-type="float">
            <text:p>146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F6]" office:value-type="float" office:value="1320" calcext:value-type="float">
            <text:p>1320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三隆里</text:p>
          </table:table-cell>
          <table:table-cell table:style-name="ce11" table:formula="of:=[.C7]+[.D7]" office:value-type="float" office:value="5251" calcext:value-type="float">
            <text:p>525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E7]" office:value-type="float" office:value="2701" calcext:value-type="float">
            <text:p>270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F7]" office:value-type="float" office:value="2550" calcext:value-type="float">
            <text:p>2550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琉球里</text:p>
          </table:table-cell>
          <table:table-cell table:style-name="ce11" table:formula="of:=[.C8]+[.D8]" office:value-type="float" office:value="5073" calcext:value-type="float">
            <text:p>507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E8]" office:value-type="float" office:value="2612" calcext:value-type="float">
            <text:p>261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F8]" office:value-type="float" office:value="2461" calcext:value-type="float">
            <text:p>2461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翁園里</text:p>
          </table:table-cell>
          <table:table-cell table:style-name="ce11" table:formula="of:=[.C9]+[.D9]" office:value-type="float" office:value="4542" calcext:value-type="float">
            <text:p>454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E9]" office:value-type="float" office:value="2385" calcext:value-type="float">
            <text:p>238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F9]" office:value-type="float" office:value="2157" calcext:value-type="float">
            <text:p>2157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前庄里</text:p>
          </table:table-cell>
          <table:table-cell table:style-name="ce11" table:formula="of:=[.C10]+[.D10]" office:value-type="float" office:value="2594" calcext:value-type="float">
            <text:p>259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E10]" office:value-type="float" office:value="1338" calcext:value-type="float">
            <text:p>133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F10]" office:value-type="float" office:value="1256" calcext:value-type="float">
            <text:p>1256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11" table:formula="of:=[.C11]+[.D11]" office:value-type="float" office:value="12610" calcext:value-type="float">
            <text:p>1261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E11]" office:value-type="float" office:value="6347" calcext:value-type="float">
            <text:p>634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F11]" office:value-type="float" office:value="6263" calcext:value-type="float">
            <text:p>6263</text:p>
          </table:table-cell>
          <table:table-cell table:style-name="ce20" office:value-type="float" office:value="36" calcext:value-type="float">
            <text:p>36</text:p>
          </table:table-cell>
          <table:table-cell table:style-name="ce24" office:value-type="float" office:value="31" calcext:value-type="float">
            <text:p>31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後庄里</text:p>
          </table:table-cell>
          <table:table-cell table:style-name="ce11" table:formula="of:=[.C12]+[.D12]" office:value-type="float" office:value="9020" calcext:value-type="float">
            <text:p>902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E12]" office:value-type="float" office:value="4502" calcext:value-type="float">
            <text:p>450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F12]" office:value-type="float" office:value="4518" calcext:value-type="float">
            <text:p>4518</text:p>
          </table:table-cell>
          <table:table-cell table:style-name="ce20" office:value-type="float" office:value="26" calcext:value-type="float">
            <text:p>26</text:p>
          </table:table-cell>
          <table:table-cell table:style-name="ce24" office:value-type="float" office:value="24" calcext:value-type="float">
            <text:p>24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仁里</text:p>
          </table:table-cell>
          <table:table-cell table:style-name="ce11" table:formula="of:=[.C13]+[.D13]" office:value-type="float" office:value="2002" calcext:value-type="float">
            <text:p>200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E13]" office:value-type="float" office:value="1080" calcext:value-type="float">
            <text:p>108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F13]" office:value-type="float" office:value="922" calcext:value-type="float">
            <text:p>922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新厝里</text:p>
          </table:table-cell>
          <table:table-cell table:style-name="ce11" table:formula="of:=[.C14]+[.D14]" office:value-type="float" office:value="1873" calcext:value-type="float">
            <text:p>187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E14]" office:value-type="float" office:value="968" calcext:value-type="float">
            <text:p>96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F14]" office:value-type="float" office:value="905" calcext:value-type="float">
            <text:p>905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過溪里</text:p>
          </table:table-cell>
          <table:table-cell table:style-name="ce11" table:formula="of:=[.C15]+[.D15]" office:value-type="float" office:value="2838" calcext:value-type="float">
            <text:p>283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E15]" office:value-type="float" office:value="1468" calcext:value-type="float">
            <text:p>146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F15]" office:value-type="float" office:value="1370" calcext:value-type="float">
            <text:p>1370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潮寮里</text:p>
          </table:table-cell>
          <table:table-cell table:style-name="ce11" table:formula="of:=[.C16]+[.D16]" office:value-type="float" office:value="3340" calcext:value-type="float">
            <text:p>334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E16]" office:value-type="float" office:value="1746" calcext:value-type="float">
            <text:p>174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F16]" office:value-type="float" office:value="1594" calcext:value-type="float">
            <text:p>1594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結里</text:p>
          </table:table-cell>
          <table:table-cell table:style-name="ce11" table:formula="of:=[.C17]+[.D17]" office:value-type="float" office:value="1757" calcext:value-type="float">
            <text:p>175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E17]" office:value-type="float" office:value="954" calcext:value-type="float">
            <text:p>95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F17]" office:value-type="float" office:value="803" calcext:value-type="float">
            <text:p>803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社里</text:p>
          </table:table-cell>
          <table:table-cell table:style-name="ce11" table:formula="of:=[.C18]+[.D18]" office:value-type="float" office:value="7111" calcext:value-type="float">
            <text:p>711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E18]" office:value-type="float" office:value="3675" calcext:value-type="float">
            <text:p>367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F18]" office:value-type="float" office:value="3436" calcext:value-type="float">
            <text:p>3436</text:p>
          </table:table-cell>
          <table:table-cell table:style-name="ce20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8" office:value-type="float" office:value="25" calcext:value-type="float">
            <text:p>25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7" calcext:value-type="float">
            <text:p>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山頂里</text:p>
          </table:table-cell>
          <table:table-cell table:style-name="ce11" table:formula="of:=[.C19]+[.D19]" office:value-type="float" office:value="8614" calcext:value-type="float">
            <text:p>861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E19]" office:value-type="float" office:value="4272" calcext:value-type="float">
            <text:p>427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F19]" office:value-type="float" office:value="4342" calcext:value-type="float">
            <text:p>4342</text:p>
          </table:table-cell>
          <table:table-cell table:style-name="ce20" office:value-type="float" office:value="34" calcext:value-type="float">
            <text:p>34</text:p>
          </table:table-cell>
          <table:table-cell table:style-name="ce24" office:value-type="float" office:value="29" calcext:value-type="float">
            <text:p>29</text:p>
          </table:table-cell>
          <table:table-cell table:style-name="ce28" office:value-type="float" office:value="11" calcext:value-type="float">
            <text:p>11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11" table:formula="of:=[.C20]+[.D20]" office:value-type="float" office:value="581" calcext:value-type="float">
            <text:p>58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E20]" office:value-type="float" office:value="280" calcext:value-type="float">
            <text:p>28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F20]" office:value-type="float" office:value="301" calcext:value-type="float">
            <text:p>30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芳里</text:p>
          </table:table-cell>
          <table:table-cell table:style-name="ce11" table:formula="of:=[.C21]+[.D21]" office:value-type="float" office:value="7893" calcext:value-type="float">
            <text:p>789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E21]" office:value-type="float" office:value="4003" calcext:value-type="float">
            <text:p>400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F21]" office:value-type="float" office:value="3890" calcext:value-type="float">
            <text:p>3890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和里</text:p>
          </table:table-cell>
          <table:table-cell table:style-name="ce11" table:formula="of:=[.C22]+[.D22]" office:value-type="float" office:value="2481" calcext:value-type="float">
            <text:p>248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E22]" office:value-type="float" office:value="1294" calcext:value-type="float">
            <text:p>129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F22]" office:value-type="float" office:value="1187" calcext:value-type="float">
            <text:p>1187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寮里</text:p>
          </table:table-cell>
          <table:table-cell table:style-name="ce11" table:formula="of:=[.C23]+[.D23]" office:value-type="float" office:value="1723" calcext:value-type="float">
            <text:p>172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E23]" office:value-type="float" office:value="910" calcext:value-type="float">
            <text:p>91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F23]" office:value-type="float" office:value="813" calcext:value-type="float">
            <text:p>813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江山里</text:p>
          </table:table-cell>
          <table:table-cell table:style-name="ce11" table:formula="of:=[.C24]+[.D24]" office:value-type="float" office:value="2128" calcext:value-type="float">
            <text:p>212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E24]" office:value-type="float" office:value="1083" calcext:value-type="float">
            <text:p>108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F24]" office:value-type="float" office:value="1045" calcext:value-type="float">
            <text:p>1045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昭明里</text:p>
          </table:table-cell>
          <table:table-cell table:style-name="ce11" table:formula="of:=[.C25]+[.D25]" office:value-type="float" office:value="4086" calcext:value-type="float">
            <text:p>408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E25]" office:value-type="float" office:value="2176" calcext:value-type="float">
            <text:p>217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F25]" office:value-type="float" office:value="1910" calcext:value-type="float">
            <text:p>1910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21" calcext:value-type="float">
            <text:p>21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光武里</text:p>
          </table:table-cell>
          <table:table-cell table:style-name="ce11" table:formula="of:=[.C26]+[.D26]" office:value-type="float" office:value="200" calcext:value-type="float">
            <text:p>20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E26]" office:value-type="float" office:value="107" calcext:value-type="float">
            <text:p>10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F26]" office:value-type="float" office:value="93" calcext:value-type="float">
            <text:p>93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11" table:formula="of:=[.C27]+[.D27]" office:value-type="float" office:value="7415" calcext:value-type="float">
            <text:p>741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E27]" office:value-type="float" office:value="3604" calcext:value-type="float">
            <text:p>360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2%E6%9C%88%E4%BA%BA%E5%8F%A3%E7%B5%B1%E8%A8%88.xlsx'#$108年12月份人口統計.F27]" office:value-type="float" office:value="3811" calcext:value-type="float">
            <text:p>3811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25" calcext:value-type="float">
            <text:p>25</text:p>
          </table:table-cell>
          <table:table-cell table:style-name="ce33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合計</text:p>
            <draw:frame table:end-cell-address="108年12月人口異動統計表.M42" table:end-x="1.58mm" table:end-y="5.52mm" draw:z-index="0" draw:name="圖表 1" draw:style-name="gr1" draw:text-style-name="P1" svg:width="183.36mm" svg:height="80.55mm" svg:x="2.21mm" svg:y="6.35mm">
              <loext:p draw:notify-on-update-of-ranges="108年12月人口異動統計表.A3:108年12月人口異動統計表.A27 108年12月人口異動統計表.E3:108年12月人口異動統計表.E27 108年12月人口異動統計表.F3:108年12月人口異動統計表.F27 108年12月人口異動統計表.G3:108年12月人口異動統計表.G27 108年12月人口異動統計表.H3:108年12月人口異動統計表.H27 108年12月人口異動統計表.I3:108年12月人口異動統計表.I27 108年12月人口異動統計表.J3:108年12月人口異動統計表.J27 108年12月人口異動統計表.K3:108年12月人口異動統計表.K27 108年12月人口異動統計表.L3:108年12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formula="of:=SUM([.C28:.D28])" office:value-type="float" office:value="112259" calcext:value-type="float">
            <text:p>112259</text:p>
          </table:table-cell>
          <table:table-cell table:style-name="ce15" table:formula="of:=SUM([.C3:.C27])" office:value-type="float" office:value="57360" calcext:value-type="float">
            <text:p>57360</text:p>
          </table:table-cell>
          <table:table-cell table:style-name="ce17" table:formula="of:=SUM([.D3:.D27])" office:value-type="float" office:value="54899" calcext:value-type="float">
            <text:p>54899</text:p>
          </table:table-cell>
          <table:table-cell table:style-name="ce22" table:formula="of:=SUM([.E3:.E27])" office:value-type="float" office:value="315" calcext:value-type="float">
            <text:p>315</text:p>
          </table:table-cell>
          <table:table-cell table:style-name="ce26" table:formula="of:=SUM([.F3:.F27])" office:value-type="float" office:value="275" calcext:value-type="float">
            <text:p>275</text:p>
          </table:table-cell>
          <table:table-cell table:style-name="ce30" table:formula="of:=SUM([.G3:.G27])" office:value-type="float" office:value="173" calcext:value-type="float">
            <text:p>173</text:p>
          </table:table-cell>
          <table:table-cell table:style-name="ce26" table:formula="of:=SUM([.H3:.H27])" office:value-type="float" office:value="173" calcext:value-type="float">
            <text:p>173</text:p>
          </table:table-cell>
          <table:table-cell table:style-name="ce30" table:formula="of:=SUM([.I3:.I27])" office:value-type="float" office:value="91" calcext:value-type="float">
            <text:p>91</text:p>
          </table:table-cell>
          <table:table-cell table:style-name="ce40" table:formula="of:=SUM([.J3:.J27])" office:value-type="float" office:value="67" calcext:value-type="float">
            <text:p>67</text:p>
          </table:table-cell>
          <table:table-cell table:style-name="ce40" table:formula="of:=SUM([.K3:.K27])" office:value-type="float" office:value="66" calcext:value-type="float">
            <text:p>66</text:p>
          </table:table-cell>
          <table:table-cell table:style-name="ce40" table:formula="of:=SUM([.L3:.L27])" office:value-type="float" office:value="26" calcext:value-type="float">
            <text:p>26</text:p>
          </table:table-cell>
          <table:table-cell table:number-columns-repeated="1012"/>
        </table:table-row>
        <table:table-row table:style-name="ro2">
          <table:table-cell table:style-name="ce7"/>
          <table:table-cell table:number-columns-repeated="2"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2月人口異動統計表" style:display-name="PageStyle_108年12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20-01-02T09:36:06</dc:date>
    <meta:print-date>2015-05-08T09:10:27</meta:print-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6cm" xlink:href=".." xlink:type="simple" chart:class="chart:bar" chart:style-name="ch1">
        <chart:legend svg:x="16.709cm" svg:y="0.662cm" style:legend-expansion="custom" chartooo:width="1.34cm" chartooo:height="4.445cm" style:legend-expansion-aspect-ratio="0.301462317210349" chart:style-name="ch2"/>
        <chart:plot-area chart:style-name="ch3" table:cell-range-address="108年12月人口異動統計表.A3:108年12月人口異動統計表.A27 108年12月人口異動統計表.E3:108年12月人口異動統計表.L27" chart:data-source-has-labels="both" svg:x="0.25cm" svg:y="0.484cm" svg:width="16.633cm" svg:height="7.523cm">
          <chartooo:coordinate-region svg:x="0.738cm" svg:y="0.671cm" svg:width="16.145cm" svg:height="6.301cm"/>
          <chart:axis chart:dimension="x" chart:name="primary-x" chart:style-name="ch4" chartooo:axis-type="auto">
            <chartooo:date-scale/>
            <chart:categories table:cell-range-address="108年12月人口異動統計表.A3:108年12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8年12月人口異動統計表.E3:108年12月人口異動統計表.E27" loext:label-string="&quot;遷入&quot;" chart:class="chart:bar">
            <chart:data-point chart:repeated="25"/>
          </chart:series>
          <chart:series chart:style-name="ch7" chart:values-cell-range-address="108年12月人口異動統計表.F3:108年12月人口異動統計表.F27" loext:label-string="&quot;遷出&quot;" chart:class="chart:bar">
            <chart:data-point chart:repeated="25"/>
          </chart:series>
          <chart:series chart:style-name="ch8" chart:values-cell-range-address="108年12月人口異動統計表.G3:108年12月人口異動統計表.G27" loext:label-string="&quot;住變入&quot;" chart:class="chart:bar">
            <chart:data-point chart:repeated="25"/>
          </chart:series>
          <chart:series chart:style-name="ch9" chart:values-cell-range-address="108年12月人口異動統計表.H3:108年12月人口異動統計表.H27" loext:label-string="&quot;住變出&quot;" chart:class="chart:bar">
            <chart:data-point chart:repeated="25"/>
          </chart:series>
          <chart:series chart:style-name="ch10" chart:values-cell-range-address="108年12月人口異動統計表.I3:108年12月人口異動統計表.I27" loext:label-string="&quot;出生&quot;" chart:class="chart:bar">
            <chart:data-point chart:repeated="25"/>
          </chart:series>
          <chart:series chart:style-name="ch11" chart:values-cell-range-address="108年12月人口異動統計表.J3:108年12月人口異動統計表.J27" loext:label-string="&quot;死亡&quot;" chart:class="chart:bar">
            <chart:data-point chart:repeated="25"/>
          </chart:series>
          <chart:series chart:style-name="ch12" chart:values-cell-range-address="108年12月人口異動統計表.K3:108年12月人口異動統計表.K27" loext:label-string="&quot;結婚&quot;" chart:class="chart:bar">
            <chart:data-point chart:repeated="25"/>
          </chart:series>
          <chart:series chart:style-name="ch13" chart:values-cell-range-address="108年12月人口異動統計表.L3:108年12月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年12月人口異動統計表.A3:108年12月人口異動統計表.A27</svg:desc>
                </draw:g>
              </table:table-cell>
              <table:table-cell office:value-type="float" office:value="5">
                <text:p>5</text:p>
                <draw:g>
                  <svg:desc>108年12月人口異動統計表.E3:108年12月人口異動統計表.E27</svg:desc>
                </draw:g>
              </table:table-cell>
              <table:table-cell office:value-type="float" office:value="4">
                <text:p>4</text:p>
                <draw:g>
                  <svg:desc>108年12月人口異動統計表.F3:108年12月人口異動統計表.F27</svg:desc>
                </draw:g>
              </table:table-cell>
              <table:table-cell office:value-type="float" office:value="3">
                <text:p>3</text:p>
                <draw:g>
                  <svg:desc>108年12月人口異動統計表.G3:108年12月人口異動統計表.G27</svg:desc>
                </draw:g>
              </table:table-cell>
              <table:table-cell office:value-type="float" office:value="1">
                <text:p>1</text:p>
                <draw:g>
                  <svg:desc>108年12月人口異動統計表.H3:108年12月人口異動統計表.H27</svg:desc>
                </draw:g>
              </table:table-cell>
              <table:table-cell office:value-type="float" office:value="1">
                <text:p>1</text:p>
                <draw:g>
                  <svg:desc>108年12月人口異動統計表.I3:108年12月人口異動統計表.I27</svg:desc>
                </draw:g>
              </table:table-cell>
              <table:table-cell office:value-type="float" office:value="2">
                <text:p>2</text:p>
                <draw:g>
                  <svg:desc>108年12月人口異動統計表.J3:108年12月人口異動統計表.J27</svg:desc>
                </draw:g>
              </table:table-cell>
              <table:table-cell office:value-type="float" office:value="0">
                <text:p>0</text:p>
                <draw:g>
                  <svg:desc>108年12月人口異動統計表.K3:108年12月人口異動統計表.K27</svg:desc>
                </draw:g>
              </table:table-cell>
              <table:table-cell office:value-type="float" office:value="0">
                <text:p>0</text:p>
                <draw:g>
                  <svg:desc>108年12月人口異動統計表.L3:108年12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36">
                <text:p>36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4">
                <text:p>34</text:p>
              </table:table-cell>
              <table:table-cell office:value-type="float" office:value="29">
                <text:p>29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