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9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9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09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07" calcext:value-type="float">
            <text:p>16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3]" office:value-type="float" office:value="827" calcext:value-type="float">
            <text:p>82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3]" office:value-type="float" office:value="780" calcext:value-type="float">
            <text:p>78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33" calcext:value-type="float">
            <text:p>683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4]" office:value-type="float" office:value="3582" calcext:value-type="float">
            <text:p>358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4]" office:value-type="float" office:value="3251" calcext:value-type="float">
            <text:p>3251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5" calcext:value-type="float">
            <text:p>788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5]" office:value-type="float" office:value="3972" calcext:value-type="float">
            <text:p>39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5]" office:value-type="float" office:value="3913" calcext:value-type="float">
            <text:p>3913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07" calcext:value-type="float">
            <text:p>28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6]" office:value-type="float" office:value="1472" calcext:value-type="float">
            <text:p>14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6]" office:value-type="float" office:value="1335" calcext:value-type="float">
            <text:p>133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70" calcext:value-type="float">
            <text:p>52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7]" office:value-type="float" office:value="2700" calcext:value-type="float">
            <text:p>270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7]" office:value-type="float" office:value="2570" calcext:value-type="float">
            <text:p>2570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60" calcext:value-type="float">
            <text:p>506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8]" office:value-type="float" office:value="2610" calcext:value-type="float">
            <text:p>26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8]" office:value-type="float" office:value="2450" calcext:value-type="float">
            <text:p>245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43" calcext:value-type="float">
            <text:p>454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9]" office:value-type="float" office:value="2378" calcext:value-type="float">
            <text:p>23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9]" office:value-type="float" office:value="2165" calcext:value-type="float">
            <text:p>2165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1" calcext:value-type="float">
            <text:p>26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0]" office:value-type="float" office:value="1344" calcext:value-type="float">
            <text:p>134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0]" office:value-type="float" office:value="1257" calcext:value-type="float">
            <text:p>125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22" calcext:value-type="float">
            <text:p>1262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1]" office:value-type="float" office:value="6364" calcext:value-type="float">
            <text:p>63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1]" office:value-type="float" office:value="6258" calcext:value-type="float">
            <text:p>6258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59" calcext:value-type="float">
            <text:p>59</text:p>
          </table:table-cell>
          <table:table-cell table:style-name="ce28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23" calcext:value-type="float">
            <text:p>902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2]" office:value-type="float" office:value="4496" calcext:value-type="float">
            <text:p>449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2]" office:value-type="float" office:value="4527" calcext:value-type="float">
            <text:p>4527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0" calcext:value-type="float">
            <text:p>20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3]" office:value-type="float" office:value="1083" calcext:value-type="float">
            <text:p>10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3]" office:value-type="float" office:value="927" calcext:value-type="float">
            <text:p>92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1" calcext:value-type="float">
            <text:p>187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4]" office:value-type="float" office:value="964" calcext:value-type="float">
            <text:p>9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4]" office:value-type="float" office:value="907" calcext:value-type="float">
            <text:p>90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2" calcext:value-type="float">
            <text:p>284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5]" office:value-type="float" office:value="1469" calcext:value-type="float">
            <text:p>14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5]" office:value-type="float" office:value="1373" calcext:value-type="float">
            <text:p>1373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41" calcext:value-type="float">
            <text:p>334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6]" office:value-type="float" office:value="1745" calcext:value-type="float">
            <text:p>174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6]" office:value-type="float" office:value="1596" calcext:value-type="float">
            <text:p>159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4" calcext:value-type="float">
            <text:p>175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7]" office:value-type="float" office:value="949" calcext:value-type="float">
            <text:p>94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7]" office:value-type="float" office:value="805" calcext:value-type="float">
            <text:p>80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83" calcext:value-type="float">
            <text:p>70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8]" office:value-type="float" office:value="3660" calcext:value-type="float">
            <text:p>366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8]" office:value-type="float" office:value="3423" calcext:value-type="float">
            <text:p>3423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31" calcext:value-type="float">
            <text:p>86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19]" office:value-type="float" office:value="4280" calcext:value-type="float">
            <text:p>42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19]" office:value-type="float" office:value="4351" calcext:value-type="float">
            <text:p>4351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6" calcext:value-type="float">
            <text:p>5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0]" office:value-type="float" office:value="276" calcext:value-type="float">
            <text:p>2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0]" office:value-type="float" office:value="300" calcext:value-type="float">
            <text:p>30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09" calcext:value-type="float">
            <text:p>790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1]" office:value-type="float" office:value="4002" calcext:value-type="float">
            <text:p>40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1]" office:value-type="float" office:value="3907" calcext:value-type="float">
            <text:p>3907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64" calcext:value-type="float">
            <text:p>24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2]" office:value-type="float" office:value="1288" calcext:value-type="float">
            <text:p>128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2]" office:value-type="float" office:value="1176" calcext:value-type="float">
            <text:p>117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41" calcext:value-type="float">
            <text:p>174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3]" office:value-type="float" office:value="924" calcext:value-type="float">
            <text:p>92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3]" office:value-type="float" office:value="817" calcext:value-type="float">
            <text:p>817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6" calcext:value-type="float">
            <text:p>212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4]" office:value-type="float" office:value="1083" calcext:value-type="float">
            <text:p>10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4]" office:value-type="float" office:value="1043" calcext:value-type="float">
            <text:p>104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84" calcext:value-type="float">
            <text:p>40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5]" office:value-type="float" office:value="2178" calcext:value-type="float">
            <text:p>21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5]" office:value-type="float" office:value="1906" calcext:value-type="float">
            <text:p>1906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6" calcext:value-type="float">
            <text:p>19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6]" office:value-type="float" office:value="107" calcext:value-type="float">
            <text:p>1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6]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51" calcext:value-type="float">
            <text:p>745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E27]" office:value-type="float" office:value="3622" calcext:value-type="float">
            <text:p>362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9%E6%9C%88%E4%BA%BA%E5%8F%A3%E7%B5%B1%E8%A8%88.xlsx'#$108年9月份人口統計.F27]" office:value-type="float" office:value="3829" calcext:value-type="float">
            <text:p>3829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8年09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8年09月人口異動統計表.A3:108年09月人口異動統計表.A27 108年09月人口異動統計表.E3:108年09月人口異動統計表.E27 108年09月人口異動統計表.F3:108年09月人口異動統計表.F27 108年09月人口異動統計表.G3:108年09月人口異動統計表.G27 108年09月人口異動統計表.H3:108年09月人口異動統計表.H27 108年09月人口異動統計表.I3:108年09月人口異動統計表.I27 108年09月人口異動統計表.J3:108年09月人口異動統計表.J27 108年09月人口異動統計表.K3:108年09月人口異動統計表.K27 108年09月人口異動統計表.L3:108年09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30" calcext:value-type="float">
            <text:p>112330</text:p>
          </table:table-cell>
          <table:table-cell table:style-name="ce15" table:formula="of:=SUM([.C3:.C27])" office:value-type="float" office:value="57375" calcext:value-type="float">
            <text:p>57375</text:p>
          </table:table-cell>
          <table:table-cell table:style-name="ce17" table:formula="of:=SUM([.D3:.D27])" office:value-type="float" office:value="54955" calcext:value-type="float">
            <text:p>54955</text:p>
          </table:table-cell>
          <table:table-cell table:style-name="ce22" table:formula="of:=SUM([.E3:.E27])" office:value-type="float" office:value="421" calcext:value-type="float">
            <text:p>421</text:p>
          </table:table-cell>
          <table:table-cell table:style-name="ce26" table:formula="of:=SUM([.F3:.F27])" office:value-type="float" office:value="484" calcext:value-type="float">
            <text:p>484</text:p>
          </table:table-cell>
          <table:table-cell table:style-name="ce30" table:formula="of:=SUM([.G3:.G27])" office:value-type="float" office:value="247" calcext:value-type="float">
            <text:p>247</text:p>
          </table:table-cell>
          <table:table-cell table:style-name="ce26" table:formula="of:=SUM([.H3:.H27])" office:value-type="float" office:value="247" calcext:value-type="float">
            <text:p>247</text:p>
          </table:table-cell>
          <table:table-cell table:style-name="ce30" table:formula="of:=SUM([.I3:.I27])" office:value-type="float" office:value="65" calcext:value-type="float">
            <text:p>65</text:p>
          </table:table-cell>
          <table:table-cell table:style-name="ce40" table:formula="of:=SUM([.J3:.J27])" office:value-type="float" office:value="100" calcext:value-type="float">
            <text:p>100</text:p>
          </table:table-cell>
          <table:table-cell table:style-name="ce40" table:formula="of:=SUM([.K3:.K27])" office:value-type="float" office:value="53" calcext:value-type="float">
            <text:p>53</text:p>
          </table:table-cell>
          <table:table-cell table:style-name="ce40" table:formula="of:=SUM([.L3:.L27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9月人口異動統計表" style:display-name="PageStyle_108年0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10-01T10:47:53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8年09月人口異動統計表.A3:108年09月人口異動統計表.A27 108年09月人口異動統計表.E3:108年09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8年09月人口異動統計表.A3:108年09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9月人口異動統計表.E3:108年09月人口異動統計表.E27" loext:label-string="&quot;遷入&quot;" chart:class="chart:bar">
            <chart:data-point chart:repeated="25"/>
          </chart:series>
          <chart:series chart:style-name="ch7" chart:values-cell-range-address="108年09月人口異動統計表.F3:108年09月人口異動統計表.F27" loext:label-string="&quot;遷出&quot;" chart:class="chart:bar">
            <chart:data-point chart:repeated="25"/>
          </chart:series>
          <chart:series chart:style-name="ch8" chart:values-cell-range-address="108年09月人口異動統計表.G3:108年09月人口異動統計表.G27" loext:label-string="&quot;住變入&quot;" chart:class="chart:bar">
            <chart:data-point chart:repeated="25"/>
          </chart:series>
          <chart:series chart:style-name="ch9" chart:values-cell-range-address="108年09月人口異動統計表.H3:108年09月人口異動統計表.H27" loext:label-string="&quot;住變出&quot;" chart:class="chart:bar">
            <chart:data-point chart:repeated="25"/>
          </chart:series>
          <chart:series chart:style-name="ch10" chart:values-cell-range-address="108年09月人口異動統計表.I3:108年09月人口異動統計表.I27" loext:label-string="&quot;出生&quot;" chart:class="chart:bar">
            <chart:data-point chart:repeated="25"/>
          </chart:series>
          <chart:series chart:style-name="ch11" chart:values-cell-range-address="108年09月人口異動統計表.J3:108年09月人口異動統計表.J27" loext:label-string="&quot;死亡&quot;" chart:class="chart:bar">
            <chart:data-point chart:repeated="25"/>
          </chart:series>
          <chart:series chart:style-name="ch12" chart:values-cell-range-address="108年09月人口異動統計表.K3:108年09月人口異動統計表.K27" loext:label-string="&quot;結婚&quot;" chart:class="chart:bar">
            <chart:data-point chart:repeated="25"/>
          </chart:series>
          <chart:series chart:style-name="ch13" chart:values-cell-range-address="108年09月人口異動統計表.L3:108年09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9月人口異動統計表.A3:108年09月人口異動統計表.A27</svg:desc>
                </draw:g>
              </table:table-cell>
              <table:table-cell office:value-type="float" office:value="5">
                <text:p>5</text:p>
                <draw:g>
                  <svg:desc>108年09月人口異動統計表.E3:108年09月人口異動統計表.E27</svg:desc>
                </draw:g>
              </table:table-cell>
              <table:table-cell office:value-type="float" office:value="14">
                <text:p>14</text:p>
                <draw:g>
                  <svg:desc>108年09月人口異動統計表.F3:108年09月人口異動統計表.F27</svg:desc>
                </draw:g>
              </table:table-cell>
              <table:table-cell office:value-type="float" office:value="1">
                <text:p>1</text:p>
                <draw:g>
                  <svg:desc>108年09月人口異動統計表.G3:108年09月人口異動統計表.G27</svg:desc>
                </draw:g>
              </table:table-cell>
              <table:table-cell office:value-type="float" office:value="1">
                <text:p>1</text:p>
                <draw:g>
                  <svg:desc>108年09月人口異動統計表.H3:108年09月人口異動統計表.H27</svg:desc>
                </draw:g>
              </table:table-cell>
              <table:table-cell office:value-type="float" office:value="1">
                <text:p>1</text:p>
                <draw:g>
                  <svg:desc>108年09月人口異動統計表.I3:108年09月人口異動統計表.I27</svg:desc>
                </draw:g>
              </table:table-cell>
              <table:table-cell office:value-type="float" office:value="1">
                <text:p>1</text:p>
                <draw:g>
                  <svg:desc>108年09月人口異動統計表.J3:108年09月人口異動統計表.J27</svg:desc>
                </draw:g>
              </table:table-cell>
              <table:table-cell office:value-type="float" office:value="1">
                <text:p>1</text:p>
                <draw:g>
                  <svg:desc>108年09月人口異動統計表.K3:108年09月人口異動統計表.K27</svg:desc>
                </draw:g>
              </table:table-cell>
              <table:table-cell office:value-type="float" office:value="0">
                <text:p>0</text:p>
                <draw:g>
                  <svg:desc>108年09月人口異動統計表.L3:108年09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