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05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5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05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22" calcext:value-type="float">
            <text:p>162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3]" office:value-type="float" office:value="832" calcext:value-type="float">
            <text:p>83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3]" office:value-type="float" office:value="790" calcext:value-type="float">
            <text:p>79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29" calcext:value-type="float">
            <text:p>68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4]" office:value-type="float" office:value="3576" calcext:value-type="float">
            <text:p>35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4]" office:value-type="float" office:value="3253" calcext:value-type="float">
            <text:p>3253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83" calcext:value-type="float">
            <text:p>78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5]" office:value-type="float" office:value="3975" calcext:value-type="float">
            <text:p>397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5]" office:value-type="float" office:value="3908" calcext:value-type="float">
            <text:p>3908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831" calcext:value-type="float">
            <text:p>28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6]" office:value-type="float" office:value="1485" calcext:value-type="float">
            <text:p>148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6]" office:value-type="float" office:value="1346" calcext:value-type="float">
            <text:p>1346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78" calcext:value-type="float">
            <text:p>527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7]" office:value-type="float" office:value="2696" calcext:value-type="float">
            <text:p>269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7]" office:value-type="float" office:value="2582" calcext:value-type="float">
            <text:p>2582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56" calcext:value-type="float">
            <text:p>505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8]" office:value-type="float" office:value="2622" calcext:value-type="float">
            <text:p>262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8]" office:value-type="float" office:value="2434" calcext:value-type="float">
            <text:p>2434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10" calcext:value-type="float">
            <text:p>451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9]" office:value-type="float" office:value="2361" calcext:value-type="float">
            <text:p>236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9]" office:value-type="float" office:value="2149" calcext:value-type="float">
            <text:p>2149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583" calcext:value-type="float">
            <text:p>25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0]" office:value-type="float" office:value="1334" calcext:value-type="float">
            <text:p>133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0]" office:value-type="float" office:value="1249" calcext:value-type="float">
            <text:p>1249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71" calcext:value-type="float">
            <text:p>1267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1]" office:value-type="float" office:value="6386" calcext:value-type="float">
            <text:p>638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1]" office:value-type="float" office:value="6285" calcext:value-type="float">
            <text:p>6285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float" office:value="55" calcext:value-type="float">
            <text:p>55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28" calcext:value-type="float">
            <text:p>902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2]" office:value-type="float" office:value="4505" calcext:value-type="float">
            <text:p>450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2]" office:value-type="float" office:value="4523" calcext:value-type="float">
            <text:p>4523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19" calcext:value-type="float">
            <text:p>201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3]" office:value-type="float" office:value="1091" calcext:value-type="float">
            <text:p>109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3]" office:value-type="float" office:value="928" calcext:value-type="float">
            <text:p>928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9" calcext:value-type="float">
            <text:p>18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4]" office:value-type="float" office:value="975" calcext:value-type="float">
            <text:p>97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4]" office:value-type="float" office:value="904" calcext:value-type="float">
            <text:p>904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1" calcext:value-type="float">
            <text:p>28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5]" office:value-type="float" office:value="1464" calcext:value-type="float">
            <text:p>146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5]" office:value-type="float" office:value="1367" calcext:value-type="float">
            <text:p>1367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68" calcext:value-type="float">
            <text:p>33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6]" office:value-type="float" office:value="1766" calcext:value-type="float">
            <text:p>176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6]" office:value-type="float" office:value="1602" calcext:value-type="float">
            <text:p>160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29" calcext:value-type="float">
            <text:p>17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7]" office:value-type="float" office:value="938" calcext:value-type="float">
            <text:p>93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7]" office:value-type="float" office:value="791" calcext:value-type="float">
            <text:p>79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080" calcext:value-type="float">
            <text:p>70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8]" office:value-type="float" office:value="3670" calcext:value-type="float">
            <text:p>367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8]" office:value-type="float" office:value="3410" calcext:value-type="float">
            <text:p>3410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34" calcext:value-type="float">
            <text:p>863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19]" office:value-type="float" office:value="4267" calcext:value-type="float">
            <text:p>426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19]" office:value-type="float" office:value="4367" calcext:value-type="float">
            <text:p>4367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8" calcext:value-type="float">
            <text:p>58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0]" office:value-type="float" office:value="282" calcext:value-type="float">
            <text:p>28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0]" office:value-type="float" office:value="306" calcext:value-type="float">
            <text:p>306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907" calcext:value-type="float">
            <text:p>79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1]" office:value-type="float" office:value="4002" calcext:value-type="float">
            <text:p>400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1]" office:value-type="float" office:value="3905" calcext:value-type="float">
            <text:p>3905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73" calcext:value-type="float">
            <text:p>247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2]" office:value-type="float" office:value="1291" calcext:value-type="float">
            <text:p>129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2]" office:value-type="float" office:value="1182" calcext:value-type="float">
            <text:p>118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58" calcext:value-type="float">
            <text:p>175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3]" office:value-type="float" office:value="929" calcext:value-type="float">
            <text:p>9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3]" office:value-type="float" office:value="829" calcext:value-type="float">
            <text:p>829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2" calcext:value-type="float">
            <text:p>212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4]" office:value-type="float" office:value="1073" calcext:value-type="float">
            <text:p>107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4]" office:value-type="float" office:value="1049" calcext:value-type="float">
            <text:p>1049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75" calcext:value-type="float">
            <text:p>407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5]" office:value-type="float" office:value="2170" calcext:value-type="float">
            <text:p>217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5]" office:value-type="float" office:value="1905" calcext:value-type="float">
            <text:p>1905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9" calcext:value-type="float">
            <text:p>19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6]" office:value-type="float" office:value="107" calcext:value-type="float">
            <text:p>1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6]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62" calcext:value-type="float">
            <text:p>746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E27]" office:value-type="float" office:value="3629" calcext:value-type="float">
            <text:p>36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5%E6%9C%88%E4%BA%BA%E5%8F%A3%E7%B5%B1%E8%A8%88.xlsx'#$108年5月份人口統計.F27]" office:value-type="float" office:value="3833" calcext:value-type="float">
            <text:p>3833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2" table:formula="of:=SUM([.C28:.D28])" office:value-type="float" office:value="112415" calcext:value-type="float">
            <text:p>112415</text:p>
          </table:table-cell>
          <table:table-cell table:style-name="ce15" table:formula="of:=SUM([.C3:.C27])" office:value-type="float" office:value="57426" calcext:value-type="float">
            <text:p>57426</text:p>
          </table:table-cell>
          <table:table-cell table:style-name="ce17" table:formula="of:=SUM([.D3:.D27])" office:value-type="float" office:value="54989" calcext:value-type="float">
            <text:p>54989</text:p>
          </table:table-cell>
          <table:table-cell table:style-name="ce22" table:formula="of:=SUM([.E3:.E27])" office:value-type="float" office:value="389" calcext:value-type="float">
            <text:p>389</text:p>
          </table:table-cell>
          <table:table-cell table:style-name="ce26" table:formula="of:=SUM([.F3:.F27])" office:value-type="float" office:value="403" calcext:value-type="float">
            <text:p>403</text:p>
          </table:table-cell>
          <table:table-cell table:style-name="ce30" table:formula="of:=SUM([.G3:.G27])" office:value-type="float" office:value="236" calcext:value-type="float">
            <text:p>236</text:p>
          </table:table-cell>
          <table:table-cell table:style-name="ce26" table:formula="of:=SUM([.H3:.H27])" office:value-type="float" office:value="236" calcext:value-type="float">
            <text:p>236</text:p>
          </table:table-cell>
          <table:table-cell table:style-name="ce30" table:formula="of:=SUM([.I3:.I27])" office:value-type="float" office:value="61" calcext:value-type="float">
            <text:p>61</text:p>
          </table:table-cell>
          <table:table-cell table:style-name="ce40" table:formula="of:=SUM([.J3:.J27])" office:value-type="float" office:value="72" calcext:value-type="float">
            <text:p>72</text:p>
          </table:table-cell>
          <table:table-cell table:style-name="ce40" table:formula="of:=SUM([.K3:.K27])" office:value-type="float" office:value="55" calcext:value-type="float">
            <text:p>55</text:p>
          </table:table-cell>
          <table:table-cell table:style-name="ce40" table:formula="of:=SUM([.L3:.L27])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7">
            <draw:frame table:end-cell-address="108年05月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108年05月人口異動統計表.A3:108年05月人口異動統計表.A27 108年05月人口異動統計表.E3:108年05月人口異動統計表.E27 108年05月人口異動統計表.F3:108年05月人口異動統計表.F27 108年05月人口異動統計表.G3:108年05月人口異動統計表.G27 108年05月人口異動統計表.H3:108年05月人口異動統計表.H27 108年05月人口異動統計表.I3:108年05月人口異動統計表.I27 108年05月人口異動統計表.J3:108年05月人口異動統計表.J27 108年05月人口異動統計表.K3:108年05月人口異動統計表.K27 108年05月人口異動統計表.L3:108年05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5月人口異動統計表" style:display-name="PageStyle_108年05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6-03T10:36:28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108年05月人口異動統計表.A3:108年05月人口異動統計表.A27 108年05月人口異動統計表.E3:108年05月人口異動統計表.L27" chart:data-source-has-labels="both" svg:x="0.25cm" svg:y="0.484cm" svg:width="16.631cm" svg:height="7.511cm">
          <chartooo:coordinate-region svg:x="0.738cm" svg:y="0.67cm" svg:width="16.143cm" svg:height="6.29cm"/>
          <chart:axis chart:dimension="x" chart:name="primary-x" chart:style-name="ch4" chartooo:axis-type="auto">
            <chartooo:date-scale/>
            <chart:categories table:cell-range-address="108年05月人口異動統計表.A3:108年05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5月人口異動統計表.E3:108年05月人口異動統計表.E27" loext:label-string="&quot;遷入&quot;" chart:class="chart:bar">
            <chart:data-point chart:repeated="25"/>
          </chart:series>
          <chart:series chart:style-name="ch7" chart:values-cell-range-address="108年05月人口異動統計表.F3:108年05月人口異動統計表.F27" loext:label-string="&quot;遷出&quot;" chart:class="chart:bar">
            <chart:data-point chart:repeated="25"/>
          </chart:series>
          <chart:series chart:style-name="ch8" chart:values-cell-range-address="108年05月人口異動統計表.G3:108年05月人口異動統計表.G27" loext:label-string="&quot;住變入&quot;" chart:class="chart:bar">
            <chart:data-point chart:repeated="25"/>
          </chart:series>
          <chart:series chart:style-name="ch9" chart:values-cell-range-address="108年05月人口異動統計表.H3:108年05月人口異動統計表.H27" loext:label-string="&quot;住變出&quot;" chart:class="chart:bar">
            <chart:data-point chart:repeated="25"/>
          </chart:series>
          <chart:series chart:style-name="ch10" chart:values-cell-range-address="108年05月人口異動統計表.I3:108年05月人口異動統計表.I27" loext:label-string="&quot;出生&quot;" chart:class="chart:bar">
            <chart:data-point chart:repeated="25"/>
          </chart:series>
          <chart:series chart:style-name="ch11" chart:values-cell-range-address="108年05月人口異動統計表.J3:108年05月人口異動統計表.J27" loext:label-string="&quot;死亡&quot;" chart:class="chart:bar">
            <chart:data-point chart:repeated="25"/>
          </chart:series>
          <chart:series chart:style-name="ch12" chart:values-cell-range-address="108年05月人口異動統計表.K3:108年05月人口異動統計表.K27" loext:label-string="&quot;結婚&quot;" chart:class="chart:bar">
            <chart:data-point chart:repeated="25"/>
          </chart:series>
          <chart:series chart:style-name="ch13" chart:values-cell-range-address="108年05月人口異動統計表.L3:108年05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5月人口異動統計表.A3:108年05月人口異動統計表.A27</svg:desc>
                </draw:g>
              </table:table-cell>
              <table:table-cell office:value-type="float" office:value="5">
                <text:p>5</text:p>
                <draw:g>
                  <svg:desc>108年05月人口異動統計表.E3:108年05月人口異動統計表.E27</svg:desc>
                </draw:g>
              </table:table-cell>
              <table:table-cell office:value-type="float" office:value="5">
                <text:p>5</text:p>
                <draw:g>
                  <svg:desc>108年05月人口異動統計表.F3:108年05月人口異動統計表.F27</svg:desc>
                </draw:g>
              </table:table-cell>
              <table:table-cell office:value-type="float" office:value="1">
                <text:p>1</text:p>
                <draw:g>
                  <svg:desc>108年05月人口異動統計表.G3:108年05月人口異動統計表.G27</svg:desc>
                </draw:g>
              </table:table-cell>
              <table:table-cell office:value-type="float" office:value="4">
                <text:p>4</text:p>
                <draw:g>
                  <svg:desc>108年05月人口異動統計表.H3:108年05月人口異動統計表.H27</svg:desc>
                </draw:g>
              </table:table-cell>
              <table:table-cell office:value-type="float" office:value="0">
                <text:p>0</text:p>
                <draw:g>
                  <svg:desc>108年05月人口異動統計表.I3:108年05月人口異動統計表.I27</svg:desc>
                </draw:g>
              </table:table-cell>
              <table:table-cell office:value-type="float" office:value="1">
                <text:p>1</text:p>
                <draw:g>
                  <svg:desc>108年05月人口異動統計表.J3:108年05月人口異動統計表.J27</svg:desc>
                </draw:g>
              </table:table-cell>
              <table:table-cell office:value-type="float" office:value="2">
                <text:p>2</text:p>
                <draw:g>
                  <svg:desc>108年05月人口異動統計表.K3:108年05月人口異動統計表.K27</svg:desc>
                </draw:g>
              </table:table-cell>
              <table:table-cell office:value-type="float" office:value="1">
                <text:p>1</text:p>
                <draw:g>
                  <svg:desc>108年05月人口異動統計表.L3:108年05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8">
                <text:p>48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