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10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0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10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32">
            <text:p>2232</text:p>
          </table:table-cell>
          <table:table-cell table:style-name="ce9" office:value-type="float" office:value="2121">
            <text:p>2121</text:p>
          </table:table-cell>
          <table:table-cell table:style-name="ce12" table:formula="of:=SUM([.D3:.E3])" office:value-type="float" office:value="4353">
            <text:p>43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8">
            <text:p>1888</text:p>
          </table:table-cell>
          <table:table-cell table:style-name="ce9" office:value-type="float" office:value="1752">
            <text:p>1752</text:p>
          </table:table-cell>
          <table:table-cell table:style-name="ce12" table:formula="of:=SUM([.D4:.E4])" office:value-type="float" office:value="3640">
            <text:p>36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076">
            <text:p>2076</text:p>
          </table:table-cell>
          <table:table-cell table:style-name="ce9" office:value-type="float" office:value="1943">
            <text:p>1943</text:p>
          </table:table-cell>
          <table:table-cell table:style-name="ce12" table:formula="of:=SUM([.D5:.E5])" office:value-type="float" office:value="4019">
            <text:p>401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56">
            <text:p>3856</text:p>
          </table:table-cell>
          <table:table-cell table:style-name="ce9" office:value-type="float" office:value="3468">
            <text:p>3468</text:p>
          </table:table-cell>
          <table:table-cell table:style-name="ce12" table:formula="of:=SUM([.D6:.E6])" office:value-type="float" office:value="7324">
            <text:p>73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57">
            <text:p>4557</text:p>
          </table:table-cell>
          <table:table-cell table:style-name="ce9" office:value-type="float" office:value="4184">
            <text:p>4184</text:p>
          </table:table-cell>
          <table:table-cell table:style-name="ce12" table:formula="of:=SUM([.D7:.E7])" office:value-type="float" office:value="8741">
            <text:p>874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43">
            <text:p>4543</text:p>
          </table:table-cell>
          <table:table-cell table:style-name="ce9" office:value-type="float" office:value="3981">
            <text:p>3981</text:p>
          </table:table-cell>
          <table:table-cell table:style-name="ce12" table:formula="of:=SUM([.D8:.E8])" office:value-type="float" office:value="8524">
            <text:p>85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67">
            <text:p>4767</text:p>
          </table:table-cell>
          <table:table-cell table:style-name="ce9" office:value-type="float" office:value="4325">
            <text:p>4325</text:p>
          </table:table-cell>
          <table:table-cell table:style-name="ce12" table:formula="of:=SUM([.D9:.E9])" office:value-type="float" office:value="9092">
            <text:p>909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24">
            <text:p>5224</text:p>
          </table:table-cell>
          <table:table-cell table:style-name="ce9" office:value-type="float" office:value="4370">
            <text:p>4370</text:p>
          </table:table-cell>
          <table:table-cell table:style-name="ce12" table:formula="of:=SUM([.D10:.E10])" office:value-type="float" office:value="9594">
            <text:p>95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72">
            <text:p>4572</text:p>
          </table:table-cell>
          <table:table-cell table:style-name="ce9" office:value-type="float" office:value="4018">
            <text:p>4018</text:p>
          </table:table-cell>
          <table:table-cell table:style-name="ce12" table:formula="of:=SUM([.D11:.E11])" office:value-type="float" office:value="8590">
            <text:p>859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14">
            <text:p>4714</text:p>
          </table:table-cell>
          <table:table-cell table:style-name="ce9" office:value-type="float" office:value="4295">
            <text:p>4295</text:p>
          </table:table-cell>
          <table:table-cell table:style-name="ce12" table:formula="of:=SUM([.D12:.E12])" office:value-type="float" office:value="9009">
            <text:p>90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89">
            <text:p>4989</text:p>
          </table:table-cell>
          <table:table-cell table:style-name="ce9" office:value-type="float" office:value="4828">
            <text:p>4828</text:p>
          </table:table-cell>
          <table:table-cell table:style-name="ce12" table:formula="of:=SUM([.D13:.E13])" office:value-type="float" office:value="9817">
            <text:p>981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69">
            <text:p>4369</text:p>
          </table:table-cell>
          <table:table-cell table:style-name="ce9" office:value-type="float" office:value="4464">
            <text:p>4464</text:p>
          </table:table-cell>
          <table:table-cell table:style-name="ce12" table:formula="of:=SUM([.D14:.E14])" office:value-type="float" office:value="8833">
            <text:p>88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04">
            <text:p>3604</text:p>
          </table:table-cell>
          <table:table-cell table:style-name="ce9" office:value-type="float" office:value="3924">
            <text:p>3924</text:p>
          </table:table-cell>
          <table:table-cell table:style-name="ce12" table:formula="of:=SUM([.D15:.E15])" office:value-type="float" office:value="7528">
            <text:p>75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114">
            <text:p>2114</text:p>
          </table:table-cell>
          <table:table-cell table:style-name="ce9" office:value-type="float" office:value="2393">
            <text:p>2393</text:p>
          </table:table-cell>
          <table:table-cell table:style-name="ce12" table:formula="of:=SUM([.D16:.E16])" office:value-type="float" office:value="4507">
            <text:p>450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4">
            <text:p>1314</text:p>
          </table:table-cell>
          <table:table-cell table:style-name="ce9" office:value-type="float" office:value="1633">
            <text:p>1633</text:p>
          </table:table-cell>
          <table:table-cell table:style-name="ce12" table:formula="of:=SUM([.D17:.E17])" office:value-type="float" office:value="2947">
            <text:p>294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86">
            <text:p>886</text:p>
          </table:table-cell>
          <table:table-cell table:style-name="ce9" office:value-type="float" office:value="1254">
            <text:p>1254</text:p>
          </table:table-cell>
          <table:table-cell table:style-name="ce12" table:formula="of:=SUM([.D18:.E18])" office:value-type="float" office:value="2140">
            <text:p>21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75">
            <text:p>775</text:p>
          </table:table-cell>
          <table:table-cell table:style-name="ce9" office:value-type="float" office:value="738">
            <text:p>738</text:p>
          </table:table-cell>
          <table:table-cell table:style-name="ce12" table:formula="of:=SUM([.D19:.E19])" office:value-type="float" office:value="1513">
            <text:p>151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0">
            <text:p>620</text:p>
          </table:table-cell>
          <table:table-cell table:style-name="ce9" office:value-type="float" office:value="396">
            <text:p>396</text:p>
          </table:table-cell>
          <table:table-cell table:style-name="ce12" table:formula="of:=SUM([.D20:.E20])" office:value-type="float" office:value="1016">
            <text:p>10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0">
            <text:p>170</text:p>
          </table:table-cell>
          <table:table-cell table:style-name="ce9" office:value-type="float" office:value="128">
            <text:p>128</text:p>
          </table:table-cell>
          <table:table-cell table:style-name="ce12" table:formula="of:=SUM([.D21:.E21])" office:value-type="float" office:value="298">
            <text:p>29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1">
            <text:p>11</text:p>
          </table:table-cell>
          <table:table-cell table:number-columns-repeated="250"/>
        </table:table-row>
        <table:table-row table:style-name="ro2">
          <table:table-cell>
            <draw:frame table:end-cell-address="104年10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10月性別年齡人口數.C3:104年10月性別年齡人口數.C23 104年10月性別年齡人口數.D2:104年10月性別年齡人口數.D2 104年10月性別年齡人口數.D3:104年10月性別年齡人口數.D23 104年10月性別年齡人口數.E2:104年10月性別年齡人口數.E2 104年10月性別年齡人口數.E3:104年10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10">
            <text:p>57310</text:p>
          </table:table-cell>
          <table:table-cell table:style-name="ce10" table:formula="of:=SUM([.E3:.E23])" office:value-type="float" office:value="54248">
            <text:p>54248</text:p>
          </table:table-cell>
          <table:table-cell table:style-name="ce13" table:formula="of:=SUM([.D24:.E24])" office:value-type="float" office:value="111558">
            <text:p>111558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0月性別年齡人口數" style:display-name="PageStyle_104年10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2:17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10月性別年齡人口數.C2:104年10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10月性別年齡人口數.C3:104年10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10月性別年齡人口數.D3:104年10月性別年齡人口數.D23" chart:label-cell-address="104年10月性別年齡人口數.D2:104年10月性別年齡人口數.D2" chart:class="chart:bar">
            <chart:data-point chart:repeated="21"/>
          </chart:series>
          <chart:series chart:style-name="ch7" chart:values-cell-range-address="104年10月性別年齡人口數.E3:104年10月性別年齡人口數.E23" chart:label-cell-address="104年10月性別年齡人口數.E2:104年10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0月性別年齡人口數.D2:104年10月性別年齡人口數.D2</svg:desc>
                </draw:g>
              </table:table-cell>
              <table:table-cell office:value-type="string">
                <text:p>女</text:p>
                <draw:g>
                  <svg:desc>104年10月性別年齡人口數.E2:104年10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10月性別年齡人口數.C3:104年10月性別年齡人口數.C23</svg:desc>
                </draw:g>
              </table:table-cell>
              <table:table-cell office:value-type="float" office:value="2232">
                <text:p>2232</text:p>
                <draw:g>
                  <svg:desc>104年10月性別年齡人口數.D3:104年10月性別年齡人口數.D23</svg:desc>
                </draw:g>
              </table:table-cell>
              <table:table-cell office:value-type="float" office:value="2121">
                <text:p>2121</text:p>
                <draw:g>
                  <svg:desc>104年10月性別年齡人口數.E3:104年10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8">
                <text:p>1888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076">
                <text:p>2076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56">
                <text:p>3856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57">
                <text:p>4557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43">
                <text:p>4543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67">
                <text:p>4767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24">
                <text:p>5224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72">
                <text:p>4572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14">
                <text:p>4714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89">
                <text:p>4989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69">
                <text:p>4369</text:p>
              </table:table-cell>
              <table:table-cell office:value-type="float" office:value="4464">
                <text:p>446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04">
                <text:p>3604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14">
                <text:p>2114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4">
                <text:p>1314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86">
                <text:p>886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75">
                <text:p>77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0">
                <text:p>62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0">
                <text:p>17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