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7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7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7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74">
            <text:p>2174</text:p>
          </table:table-cell>
          <table:table-cell table:style-name="ce9" office:value-type="float" office:value="2103">
            <text:p>2103</text:p>
          </table:table-cell>
          <table:table-cell table:style-name="ce12" table:formula="of:=SUM([.D3:.E3])" office:value-type="float" office:value="4277">
            <text:p>427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942">
            <text:p>1942</text:p>
          </table:table-cell>
          <table:table-cell table:style-name="ce9" office:value-type="float" office:value="1811">
            <text:p>1811</text:p>
          </table:table-cell>
          <table:table-cell table:style-name="ce12" table:formula="of:=SUM([.D4:.E4])" office:value-type="float" office:value="3753">
            <text:p>37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135">
            <text:p>2135</text:p>
          </table:table-cell>
          <table:table-cell table:style-name="ce9" office:value-type="float" office:value="2019">
            <text:p>2019</text:p>
          </table:table-cell>
          <table:table-cell table:style-name="ce12" table:formula="of:=SUM([.D5:.E5])" office:value-type="float" office:value="4154">
            <text:p>415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69">
            <text:p>3869</text:p>
          </table:table-cell>
          <table:table-cell table:style-name="ce9" office:value-type="float" office:value="3492">
            <text:p>3492</text:p>
          </table:table-cell>
          <table:table-cell table:style-name="ce12" table:formula="of:=SUM([.D6:.E6])" office:value-type="float" office:value="7361">
            <text:p>736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65">
            <text:p>4665</text:p>
          </table:table-cell>
          <table:table-cell table:style-name="ce9" office:value-type="float" office:value="4216">
            <text:p>4216</text:p>
          </table:table-cell>
          <table:table-cell table:style-name="ce12" table:formula="of:=SUM([.D7:.E7])" office:value-type="float" office:value="8881">
            <text:p>888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75">
            <text:p>4475</text:p>
          </table:table-cell>
          <table:table-cell table:style-name="ce9" office:value-type="float" office:value="3947">
            <text:p>3947</text:p>
          </table:table-cell>
          <table:table-cell table:style-name="ce12" table:formula="of:=SUM([.D8:.E8])" office:value-type="float" office:value="8422">
            <text:p>842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849">
            <text:p>4849</text:p>
          </table:table-cell>
          <table:table-cell table:style-name="ce9" office:value-type="float" office:value="4369">
            <text:p>4369</text:p>
          </table:table-cell>
          <table:table-cell table:style-name="ce12" table:formula="of:=SUM([.D9:.E9])" office:value-type="float" office:value="9218">
            <text:p>921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91">
            <text:p>5191</text:p>
          </table:table-cell>
          <table:table-cell table:style-name="ce9" office:value-type="float" office:value="4360">
            <text:p>4360</text:p>
          </table:table-cell>
          <table:table-cell table:style-name="ce12" table:formula="of:=SUM([.D10:.E10])" office:value-type="float" office:value="9551">
            <text:p>955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71">
            <text:p>4571</text:p>
          </table:table-cell>
          <table:table-cell table:style-name="ce9" office:value-type="float" office:value="4039">
            <text:p>4039</text:p>
          </table:table-cell>
          <table:table-cell table:style-name="ce12" table:formula="of:=SUM([.D11:.E11])" office:value-type="float" office:value="8610">
            <text:p>861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39">
            <text:p>4739</text:p>
          </table:table-cell>
          <table:table-cell table:style-name="ce9" office:value-type="float" office:value="4336">
            <text:p>4336</text:p>
          </table:table-cell>
          <table:table-cell table:style-name="ce12" table:formula="of:=SUM([.D12:.E12])" office:value-type="float" office:value="9075">
            <text:p>907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39">
            <text:p>4939</text:p>
          </table:table-cell>
          <table:table-cell table:style-name="ce9" office:value-type="float" office:value="4811">
            <text:p>4811</text:p>
          </table:table-cell>
          <table:table-cell table:style-name="ce12" table:formula="of:=SUM([.D13:.E13])" office:value-type="float" office:value="9750">
            <text:p>975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85">
            <text:p>4385</text:p>
          </table:table-cell>
          <table:table-cell table:style-name="ce9" office:value-type="float" office:value="4437">
            <text:p>4437</text:p>
          </table:table-cell>
          <table:table-cell table:style-name="ce12" table:formula="of:=SUM([.D14:.E14])" office:value-type="float" office:value="8822">
            <text:p>882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538">
            <text:p>3538</text:p>
          </table:table-cell>
          <table:table-cell table:style-name="ce9" office:value-type="float" office:value="3884">
            <text:p>3884</text:p>
          </table:table-cell>
          <table:table-cell table:style-name="ce12" table:formula="of:=SUM([.D15:.E15])" office:value-type="float" office:value="7422">
            <text:p>742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044">
            <text:p>2044</text:p>
          </table:table-cell>
          <table:table-cell table:style-name="ce9" office:value-type="float" office:value="2288">
            <text:p>2288</text:p>
          </table:table-cell>
          <table:table-cell table:style-name="ce12" table:formula="of:=SUM([.D16:.E16])" office:value-type="float" office:value="4332">
            <text:p>433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19">
            <text:p>1319</text:p>
          </table:table-cell>
          <table:table-cell table:style-name="ce9" office:value-type="float" office:value="1660">
            <text:p>1660</text:p>
          </table:table-cell>
          <table:table-cell table:style-name="ce12" table:formula="of:=SUM([.D17:.E17])" office:value-type="float" office:value="2979">
            <text:p>29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75">
            <text:p>875</text:p>
          </table:table-cell>
          <table:table-cell table:style-name="ce9" office:value-type="float" office:value="1234">
            <text:p>1234</text:p>
          </table:table-cell>
          <table:table-cell table:style-name="ce12" table:formula="of:=SUM([.D18:.E18])" office:value-type="float" office:value="2109">
            <text:p>21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96">
            <text:p>796</text:p>
          </table:table-cell>
          <table:table-cell table:style-name="ce9" office:value-type="float" office:value="745">
            <text:p>745</text:p>
          </table:table-cell>
          <table:table-cell table:style-name="ce12" table:formula="of:=SUM([.D19:.E19])" office:value-type="float" office:value="1541">
            <text:p>154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5">
            <text:p>615</text:p>
          </table:table-cell>
          <table:table-cell table:style-name="ce9" office:value-type="float" office:value="369">
            <text:p>369</text:p>
          </table:table-cell>
          <table:table-cell table:style-name="ce12" table:formula="of:=SUM([.D20:.E20])" office:value-type="float" office:value="984">
            <text:p>98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64">
            <text:p>164</text:p>
          </table:table-cell>
          <table:table-cell table:style-name="ce9" office:value-type="float" office:value="122">
            <text:p>122</text:p>
          </table:table-cell>
          <table:table-cell table:style-name="ce12" table:formula="of:=SUM([.D21:.E21])" office:value-type="float" office:value="286">
            <text:p>2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8">
            <text:p>28</text:p>
          </table:table-cell>
          <table:table-cell table:style-name="ce12" table:formula="of:=SUM([.D22:.E22])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9">
            <text:p>9</text:p>
          </table:table-cell>
          <table:table-cell table:number-columns-repeated="250"/>
        </table:table-row>
        <table:table-row table:style-name="ro2">
          <table:table-cell>
            <draw:frame table:end-cell-address="104年7月性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4年7月性別年齡人口數.C3:104年7月性別年齡人口數.C23 104年7月性別年齡人口數.D2:104年7月性別年齡人口數.D2 104年7月性別年齡人口數.D3:104年7月性別年齡人口數.D23 104年7月性別年齡人口數.E2:104年7月性別年齡人口數.E2 104年7月性別年齡人口數.E3:104年7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23">
            <text:p>57323</text:p>
          </table:table-cell>
          <table:table-cell table:style-name="ce10" table:formula="of:=SUM([.E3:.E23])" office:value-type="float" office:value="54276">
            <text:p>54276</text:p>
          </table:table-cell>
          <table:table-cell table:style-name="ce13" table:formula="of:=SUM([.D24:.E24])" office:value-type="float" office:value="111599">
            <text:p>111599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7月性別年齡人口數" style:display-name="PageStyle_104年7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1:31</dc:date>
    <meta:print-date>2015-06-06T10:43:15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4年7月性別年齡人口數.C2:104年7月性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4年7月性別年齡人口數.C3:104年7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7月性別年齡人口數.D3:104年7月性別年齡人口數.D23" chart:label-cell-address="104年7月性別年齡人口數.D2:104年7月性別年齡人口數.D2" chart:class="chart:bar">
            <chart:data-point chart:repeated="21"/>
          </chart:series>
          <chart:series chart:style-name="ch7" chart:values-cell-range-address="104年7月性別年齡人口數.E3:104年7月性別年齡人口數.E23" chart:label-cell-address="104年7月性別年齡人口數.E2:104年7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7月性別年齡人口數.D2:104年7月性別年齡人口數.D2</svg:desc>
                </draw:g>
              </table:table-cell>
              <table:table-cell office:value-type="string">
                <text:p>女</text:p>
                <draw:g>
                  <svg:desc>104年7月性別年齡人口數.E2:104年7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7月性別年齡人口數.C3:104年7月性別年齡人口數.C23</svg:desc>
                </draw:g>
              </table:table-cell>
              <table:table-cell office:value-type="float" office:value="2174">
                <text:p>2174</text:p>
                <draw:g>
                  <svg:desc>104年7月性別年齡人口數.D3:104年7月性別年齡人口數.D23</svg:desc>
                </draw:g>
              </table:table-cell>
              <table:table-cell office:value-type="float" office:value="2103">
                <text:p>2103</text:p>
                <draw:g>
                  <svg:desc>104年7月性別年齡人口數.E3:104年7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42">
                <text:p>1942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135">
                <text:p>2135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69">
                <text:p>3869</text:p>
              </table:table-cell>
              <table:table-cell office:value-type="float" office:value="3492">
                <text:p>349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65">
                <text:p>4665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75">
                <text:p>4475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849">
                <text:p>4849</text:p>
              </table:table-cell>
              <table:table-cell office:value-type="float" office:value="4369">
                <text:p>436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91">
                <text:p>5191</text:p>
              </table:table-cell>
              <table:table-cell office:value-type="float" office:value="4360">
                <text:p>436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71">
                <text:p>4571</text:p>
              </table:table-cell>
              <table:table-cell office:value-type="float" office:value="4039">
                <text:p>403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39">
                <text:p>4739</text:p>
              </table:table-cell>
              <table:table-cell office:value-type="float" office:value="4336">
                <text:p>433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39">
                <text:p>4939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85">
                <text:p>4385</text:p>
              </table:table-cell>
              <table:table-cell office:value-type="float" office:value="4437">
                <text:p>443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538">
                <text:p>3538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44">
                <text:p>2044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19">
                <text:p>1319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75">
                <text:p>875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96">
                <text:p>79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5">
                <text:p>615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64">
                <text:p>16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