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06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6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6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47">
            <text:p>2047</text:p>
          </table:table-cell>
          <table:table-cell table:style-name="ce9" office:value-type="float" office:value="1994">
            <text:p>199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150">
            <text:p>2150</text:p>
          </table:table-cell>
          <table:table-cell table:style-name="ce9" office:value-type="float" office:value="1941">
            <text:p>194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324">
            <text:p>2324</text:p>
          </table:table-cell>
          <table:table-cell table:style-name="ce9" office:value-type="float" office:value="2085">
            <text:p>208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977">
            <text:p>3977</text:p>
          </table:table-cell>
          <table:table-cell table:style-name="ce9" office:value-type="float" office:value="3551">
            <text:p>355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27">
            <text:p>4627</text:p>
          </table:table-cell>
          <table:table-cell table:style-name="ce9" office:value-type="float" office:value="4263">
            <text:p>426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69">
            <text:p>4469</text:p>
          </table:table-cell>
          <table:table-cell table:style-name="ce9" office:value-type="float" office:value="3901">
            <text:p>390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5030">
            <text:p>5030</text:p>
          </table:table-cell>
          <table:table-cell table:style-name="ce9" office:value-type="float" office:value="4531">
            <text:p>453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064">
            <text:p>5064</text:p>
          </table:table-cell>
          <table:table-cell table:style-name="ce9" office:value-type="float" office:value="4174">
            <text:p>417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16">
            <text:p>4516</text:p>
          </table:table-cell>
          <table:table-cell table:style-name="ce9" office:value-type="float" office:value="3998">
            <text:p>399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96">
            <text:p>4796</text:p>
          </table:table-cell>
          <table:table-cell table:style-name="ce9" office:value-type="float" office:value="4430">
            <text:p>443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49">
            <text:p>4949</text:p>
          </table:table-cell>
          <table:table-cell table:style-name="ce9" office:value-type="float" office:value="4757">
            <text:p>475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188">
            <text:p>4188</text:p>
          </table:table-cell>
          <table:table-cell table:style-name="ce9" office:value-type="float" office:value="4302">
            <text:p>430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312">
            <text:p>3312</text:p>
          </table:table-cell>
          <table:table-cell table:style-name="ce9" office:value-type="float" office:value="3630">
            <text:p>363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767">
            <text:p>1767</text:p>
          </table:table-cell>
          <table:table-cell table:style-name="ce9" office:value-type="float" office:value="2041">
            <text:p>204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07">
            <text:p>1307</text:p>
          </table:table-cell>
          <table:table-cell table:style-name="ce9" office:value-type="float" office:value="1663">
            <text:p>166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39">
            <text:p>839</text:p>
          </table:table-cell>
          <table:table-cell table:style-name="ce9" office:value-type="float" office:value="1137">
            <text:p>113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89">
            <text:p>889</text:p>
          </table:table-cell>
          <table:table-cell table:style-name="ce9" office:value-type="float" office:value="698">
            <text:p>69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590">
            <text:p>590</text:p>
          </table:table-cell>
          <table:table-cell table:style-name="ce9" office:value-type="float" office:value="351">
            <text:p>35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52">
            <text:p>152</text:p>
          </table:table-cell>
          <table:table-cell table:style-name="ce9" office:value-type="float" office:value="102">
            <text:p>10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024">
            <text:p>57024</text:p>
          </table:table-cell>
          <table:table-cell table:style-name="ce10" table:formula="of:=SUM([.E3:.E23])" office:value-type="float" office:value="53576">
            <text:p>53576</text:p>
          </table:table-cell>
          <table:table-cell table:number-columns-repeated="251"/>
        </table:table-row>
        <table:table-row table:style-name="ro3">
          <table:table-cell>
            <draw:frame table:end-cell-address="10306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06姓別年齡人口數.C3:10306姓別年齡人口數.C23 10306姓別年齡人口數.D2:10306姓別年齡人口數.D2 10306姓別年齡人口數.D3:10306姓別年齡人口數.D23 10306姓別年齡人口數.E2:10306姓別年齡人口數.E2 10306姓別年齡人口數.E3:10306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6姓別年齡人口數" style:display-name="PageStyle_10306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06:54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06姓別年齡人口數.C2:10306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06姓別年齡人口數.C3:10306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06姓別年齡人口數.D3:10306姓別年齡人口數.D23" chart:label-cell-address="10306姓別年齡人口數.D2:10306姓別年齡人口數.D2" chart:class="chart:bar">
            <chart:data-point chart:repeated="21"/>
          </chart:series>
          <chart:series chart:style-name="ch7" chart:values-cell-range-address="10306姓別年齡人口數.E3:10306姓別年齡人口數.E23" chart:label-cell-address="10306姓別年齡人口數.E2:10306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6姓別年齡人口數.D2:10306姓別年齡人口數.D2</svg:desc>
                </draw:g>
              </table:table-cell>
              <table:table-cell office:value-type="string">
                <text:p>女</text:p>
                <draw:g>
                  <svg:desc>10306姓別年齡人口數.E2:10306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06姓別年齡人口數.C3:10306姓別年齡人口數.C23</svg:desc>
                </draw:g>
              </table:table-cell>
              <table:table-cell office:value-type="float" office:value="2047">
                <text:p>2047</text:p>
                <draw:g>
                  <svg:desc>10306姓別年齡人口數.D3:10306姓別年齡人口數.D23</svg:desc>
                </draw:g>
              </table:table-cell>
              <table:table-cell office:value-type="float" office:value="1994">
                <text:p>1994</text:p>
                <draw:g>
                  <svg:desc>10306姓別年齡人口數.E3:10306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150">
                <text:p>2150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324">
                <text:p>2324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977">
                <text:p>3977</text:p>
              </table:table-cell>
              <table:table-cell office:value-type="float" office:value="3551">
                <text:p>355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27">
                <text:p>4627</text:p>
              </table:table-cell>
              <table:table-cell office:value-type="float" office:value="4263">
                <text:p>426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69">
                <text:p>4469</text:p>
              </table:table-cell>
              <table:table-cell office:value-type="float" office:value="3901">
                <text:p>390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5030">
                <text:p>5030</text:p>
              </table:table-cell>
              <table:table-cell office:value-type="float" office:value="4531">
                <text:p>453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64">
                <text:p>5064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16">
                <text:p>4516</text:p>
              </table:table-cell>
              <table:table-cell office:value-type="float" office:value="3998">
                <text:p>399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96">
                <text:p>4796</text:p>
              </table:table-cell>
              <table:table-cell office:value-type="float" office:value="4430">
                <text:p>443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49">
                <text:p>4949</text:p>
              </table:table-cell>
              <table:table-cell office:value-type="float" office:value="4757">
                <text:p>475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188">
                <text:p>4188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312">
                <text:p>3312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767">
                <text:p>1767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07">
                <text:p>1307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39">
                <text:p>839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89">
                <text:p>889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90">
                <text:p>590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52">
                <text:p>15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