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5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5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5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54">
            <text:p>2054</text:p>
          </table:table-cell>
          <table:table-cell table:style-name="ce9" office:value-type="float" office:value="1998">
            <text:p>199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56">
            <text:p>2156</text:p>
          </table:table-cell>
          <table:table-cell table:style-name="ce9" office:value-type="float" office:value="1954">
            <text:p>195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43">
            <text:p>2343</text:p>
          </table:table-cell>
          <table:table-cell table:style-name="ce9" office:value-type="float" office:value="2096">
            <text:p>209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56">
            <text:p>3956</text:p>
          </table:table-cell>
          <table:table-cell table:style-name="ce9" office:value-type="float" office:value="3544">
            <text:p>354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25">
            <text:p>4625</text:p>
          </table:table-cell>
          <table:table-cell table:style-name="ce9" office:value-type="float" office:value="4249">
            <text:p>424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45">
            <text:p>4445</text:p>
          </table:table-cell>
          <table:table-cell table:style-name="ce9" office:value-type="float" office:value="3901">
            <text:p>390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42">
            <text:p>5042</text:p>
          </table:table-cell>
          <table:table-cell table:style-name="ce9" office:value-type="float" office:value="4552">
            <text:p>455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79">
            <text:p>5079</text:p>
          </table:table-cell>
          <table:table-cell table:style-name="ce9" office:value-type="float" office:value="4167">
            <text:p>416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03">
            <text:p>4503</text:p>
          </table:table-cell>
          <table:table-cell table:style-name="ce9" office:value-type="float" office:value="3995">
            <text:p>39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11">
            <text:p>4811</text:p>
          </table:table-cell>
          <table:table-cell table:style-name="ce9" office:value-type="float" office:value="4431">
            <text:p>443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54">
            <text:p>4954</text:p>
          </table:table-cell>
          <table:table-cell table:style-name="ce9" office:value-type="float" office:value="4742">
            <text:p>474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78">
            <text:p>4178</text:p>
          </table:table-cell>
          <table:table-cell table:style-name="ce9" office:value-type="float" office:value="4270">
            <text:p>427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275">
            <text:p>3275</text:p>
          </table:table-cell>
          <table:table-cell table:style-name="ce9" office:value-type="float" office:value="3614">
            <text:p>361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63">
            <text:p>1763</text:p>
          </table:table-cell>
          <table:table-cell table:style-name="ce9" office:value-type="float" office:value="2049">
            <text:p>204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03">
            <text:p>1303</text:p>
          </table:table-cell>
          <table:table-cell table:style-name="ce9" office:value-type="float" office:value="1659">
            <text:p>165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36">
            <text:p>836</text:p>
          </table:table-cell>
          <table:table-cell table:style-name="ce9" office:value-type="float" office:value="1129">
            <text:p>112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908">
            <text:p>908</text:p>
          </table:table-cell>
          <table:table-cell table:style-name="ce9" office:value-type="float" office:value="693">
            <text:p>69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86">
            <text:p>586</text:p>
          </table:table-cell>
          <table:table-cell table:style-name="ce9" office:value-type="float" office:value="359">
            <text:p>35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99">
            <text:p>9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6999">
            <text:p>56999</text:p>
          </table:table-cell>
          <table:table-cell table:style-name="ce10" table:formula="of:=SUM([.E3:.E23])" office:value-type="float" office:value="53531">
            <text:p>53531</text:p>
          </table:table-cell>
          <table:table-cell table:number-columns-repeated="251"/>
        </table:table-row>
        <table:table-row table:style-name="ro3">
          <table:table-cell>
            <draw:frame table:end-cell-address="10305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5姓別年齡人口數.C3:10305姓別年齡人口數.C23 10305姓別年齡人口數.D2:10305姓別年齡人口數.D2 10305姓別年齡人口數.D3:10305姓別年齡人口數.D23 10305姓別年齡人口數.E2:10305姓別年齡人口數.E2 10305姓別年齡人口數.E3:10305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姓別年齡人口數" style:display-name="PageStyle_10305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4:29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5姓別年齡人口數.C2:10305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5姓別年齡人口數.C3:10305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5姓別年齡人口數.D3:10305姓別年齡人口數.D23" chart:label-cell-address="10305姓別年齡人口數.D2:10305姓別年齡人口數.D2" chart:class="chart:bar">
            <chart:data-point chart:repeated="21"/>
          </chart:series>
          <chart:series chart:style-name="ch7" chart:values-cell-range-address="10305姓別年齡人口數.E3:10305姓別年齡人口數.E23" chart:label-cell-address="10305姓別年齡人口數.E2:10305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5姓別年齡人口數.D2:10305姓別年齡人口數.D2</svg:desc>
                </draw:g>
              </table:table-cell>
              <table:table-cell office:value-type="string">
                <text:p>女</text:p>
                <draw:g>
                  <svg:desc>10305姓別年齡人口數.E2:10305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5姓別年齡人口數.C3:10305姓別年齡人口數.C23</svg:desc>
                </draw:g>
              </table:table-cell>
              <table:table-cell office:value-type="float" office:value="2054">
                <text:p>2054</text:p>
                <draw:g>
                  <svg:desc>10305姓別年齡人口數.D3:10305姓別年齡人口數.D23</svg:desc>
                </draw:g>
              </table:table-cell>
              <table:table-cell office:value-type="float" office:value="1998">
                <text:p>1998</text:p>
                <draw:g>
                  <svg:desc>10305姓別年齡人口數.E3:10305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56">
                <text:p>2156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43">
                <text:p>2343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56">
                <text:p>3956</text:p>
              </table:table-cell>
              <table:table-cell office:value-type="float" office:value="3544">
                <text:p>354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25">
                <text:p>4625</text:p>
              </table:table-cell>
              <table:table-cell office:value-type="float" office:value="4249">
                <text:p>424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45">
                <text:p>4445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42">
                <text:p>5042</text:p>
              </table:table-cell>
              <table:table-cell office:value-type="float" office:value="4552">
                <text:p>455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79">
                <text:p>5079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03">
                <text:p>4503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11">
                <text:p>4811</text:p>
              </table:table-cell>
              <table:table-cell office:value-type="float" office:value="4431">
                <text:p>443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54">
                <text:p>4954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78">
                <text:p>4178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275">
                <text:p>3275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63">
                <text:p>1763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3">
                <text:p>1303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36">
                <text:p>836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908">
                <text:p>908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86">
                <text:p>586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0">
                <text:p>15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