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4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4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4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66">
            <text:p>2066</text:p>
          </table:table-cell>
          <table:table-cell table:style-name="ce9" office:value-type="float" office:value="1994">
            <text:p>199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55">
            <text:p>2155</text:p>
          </table:table-cell>
          <table:table-cell table:style-name="ce9" office:value-type="float" office:value="1952">
            <text:p>195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45">
            <text:p>2345</text:p>
          </table:table-cell>
          <table:table-cell table:style-name="ce9" office:value-type="float" office:value="2111">
            <text:p>211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51">
            <text:p>3951</text:p>
          </table:table-cell>
          <table:table-cell table:style-name="ce9" office:value-type="float" office:value="3562">
            <text:p>356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23">
            <text:p>4623</text:p>
          </table:table-cell>
          <table:table-cell table:style-name="ce9" office:value-type="float" office:value="4223">
            <text:p>422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44">
            <text:p>4444</text:p>
          </table:table-cell>
          <table:table-cell table:style-name="ce9" office:value-type="float" office:value="3895">
            <text:p>389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56">
            <text:p>5056</text:p>
          </table:table-cell>
          <table:table-cell table:style-name="ce9" office:value-type="float" office:value="4566">
            <text:p>456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69">
            <text:p>5069</text:p>
          </table:table-cell>
          <table:table-cell table:style-name="ce9" office:value-type="float" office:value="4156">
            <text:p>415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10">
            <text:p>4510</text:p>
          </table:table-cell>
          <table:table-cell table:style-name="ce9" office:value-type="float" office:value="3984">
            <text:p>398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809">
            <text:p>4809</text:p>
          </table:table-cell>
          <table:table-cell table:style-name="ce9" office:value-type="float" office:value="4433">
            <text:p>443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58">
            <text:p>4958</text:p>
          </table:table-cell>
          <table:table-cell table:style-name="ce9" office:value-type="float" office:value="4741">
            <text:p>474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154">
            <text:p>4154</text:p>
          </table:table-cell>
          <table:table-cell table:style-name="ce9" office:value-type="float" office:value="4269">
            <text:p>426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270">
            <text:p>3270</text:p>
          </table:table-cell>
          <table:table-cell table:style-name="ce9" office:value-type="float" office:value="3603">
            <text:p>360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745">
            <text:p>1745</text:p>
          </table:table-cell>
          <table:table-cell table:style-name="ce9" office:value-type="float" office:value="2022">
            <text:p>202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3">
            <text:p>1313</text:p>
          </table:table-cell>
          <table:table-cell table:style-name="ce9" office:value-type="float" office:value="1664">
            <text:p>166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24">
            <text:p>824</text:p>
          </table:table-cell>
          <table:table-cell table:style-name="ce9" office:value-type="float" office:value="1122">
            <text:p>112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912">
            <text:p>912</text:p>
          </table:table-cell>
          <table:table-cell table:style-name="ce9" office:value-type="float" office:value="699">
            <text:p>69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87">
            <text:p>587</text:p>
          </table:table-cell>
          <table:table-cell table:style-name="ce9" office:value-type="float" office:value="357">
            <text:p>35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6973">
            <text:p>56973</text:p>
          </table:table-cell>
          <table:table-cell table:style-name="ce10" table:formula="of:=SUM([.E3:.E23])" office:value-type="float" office:value="53481">
            <text:p>53481</text:p>
          </table:table-cell>
          <table:table-cell table:number-columns-repeated="251"/>
        </table:table-row>
        <table:table-row table:style-name="ro3">
          <table:table-cell>
            <draw:frame table:end-cell-address="10304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4姓別年齡人口數.C3:10304姓別年齡人口數.C23 10304姓別年齡人口數.D2:10304姓別年齡人口數.D2 10304姓別年齡人口數.D3:10304姓別年齡人口數.D23 10304姓別年齡人口數.E2:10304姓別年齡人口數.E2 10304姓別年齡人口數.E3:10304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姓別年齡人口數" style:display-name="PageStyle_10304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03:35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4姓別年齡人口數.C2:10304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4姓別年齡人口數.C3:10304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4姓別年齡人口數.D3:10304姓別年齡人口數.D23" chart:label-cell-address="10304姓別年齡人口數.D2:10304姓別年齡人口數.D2" chart:class="chart:bar">
            <chart:data-point chart:repeated="21"/>
          </chart:series>
          <chart:series chart:style-name="ch7" chart:values-cell-range-address="10304姓別年齡人口數.E3:10304姓別年齡人口數.E23" chart:label-cell-address="10304姓別年齡人口數.E2:10304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4姓別年齡人口數.D2:10304姓別年齡人口數.D2</svg:desc>
                </draw:g>
              </table:table-cell>
              <table:table-cell office:value-type="string">
                <text:p>女</text:p>
                <draw:g>
                  <svg:desc>10304姓別年齡人口數.E2:10304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4姓別年齡人口數.C3:10304姓別年齡人口數.C23</svg:desc>
                </draw:g>
              </table:table-cell>
              <table:table-cell office:value-type="float" office:value="2066">
                <text:p>2066</text:p>
                <draw:g>
                  <svg:desc>10304姓別年齡人口數.D3:10304姓別年齡人口數.D23</svg:desc>
                </draw:g>
              </table:table-cell>
              <table:table-cell office:value-type="float" office:value="1994">
                <text:p>1994</text:p>
                <draw:g>
                  <svg:desc>10304姓別年齡人口數.E3:10304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55">
                <text:p>2155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45">
                <text:p>2345</text:p>
              </table:table-cell>
              <table:table-cell office:value-type="float" office:value="2111">
                <text:p>211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51">
                <text:p>3951</text:p>
              </table:table-cell>
              <table:table-cell office:value-type="float" office:value="3562">
                <text:p>356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23">
                <text:p>4623</text:p>
              </table:table-cell>
              <table:table-cell office:value-type="float" office:value="4223">
                <text:p>422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44">
                <text:p>4444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56">
                <text:p>5056</text:p>
              </table:table-cell>
              <table:table-cell office:value-type="float" office:value="4566">
                <text:p>456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69">
                <text:p>5069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10">
                <text:p>4510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09">
                <text:p>4809</text:p>
              </table:table-cell>
              <table:table-cell office:value-type="float" office:value="4433">
                <text:p>443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58">
                <text:p>4958</text:p>
              </table:table-cell>
              <table:table-cell office:value-type="float" office:value="4741">
                <text:p>474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154">
                <text:p>4154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270">
                <text:p>3270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745">
                <text:p>1745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3">
                <text:p>1313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24">
                <text:p>82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912">
                <text:p>912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87">
                <text:p>58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0">
                <text:p>1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