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307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7姓別年齡人口數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table:number-columns-repeated="2"/>
          <table:table-cell table:style-name="ce1" office:value-type="string">
            <text:p><text:s text:c="5"/>103年7月份姓別年齡人口數</text:p>
          </table:table-cell>
          <table:table-cell table:style-name="ce4" table:number-columns-repeated="2"/>
          <table:table-cell table:style-name="ce11" table:number-columns-repeated="2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066">
            <text:p>2066</text:p>
          </table:table-cell>
          <table:table-cell table:style-name="ce9" office:value-type="float" office:value="1999">
            <text:p>199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2139">
            <text:p>2139</text:p>
          </table:table-cell>
          <table:table-cell table:style-name="ce9" office:value-type="float" office:value="1947">
            <text:p>194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319">
            <text:p>2319</text:p>
          </table:table-cell>
          <table:table-cell table:style-name="ce9" office:value-type="float" office:value="2077">
            <text:p>207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974">
            <text:p>3974</text:p>
          </table:table-cell>
          <table:table-cell table:style-name="ce9" office:value-type="float" office:value="3547">
            <text:p>354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630">
            <text:p>4630</text:p>
          </table:table-cell>
          <table:table-cell table:style-name="ce9" office:value-type="float" office:value="4266">
            <text:p>426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82">
            <text:p>4482</text:p>
          </table:table-cell>
          <table:table-cell table:style-name="ce9" office:value-type="float" office:value="3893">
            <text:p>389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5002">
            <text:p>5002</text:p>
          </table:table-cell>
          <table:table-cell table:style-name="ce9" office:value-type="float" office:value="4525">
            <text:p>452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093">
            <text:p>5093</text:p>
          </table:table-cell>
          <table:table-cell table:style-name="ce9" office:value-type="float" office:value="4190">
            <text:p>419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35">
            <text:p>4535</text:p>
          </table:table-cell>
          <table:table-cell table:style-name="ce9" office:value-type="float" office:value="4006">
            <text:p>400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91">
            <text:p>4791</text:p>
          </table:table-cell>
          <table:table-cell table:style-name="ce9" office:value-type="float" office:value="4424">
            <text:p>442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58">
            <text:p>4958</text:p>
          </table:table-cell>
          <table:table-cell table:style-name="ce9" office:value-type="float" office:value="4780">
            <text:p>478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213">
            <text:p>4213</text:p>
          </table:table-cell>
          <table:table-cell table:style-name="ce9" office:value-type="float" office:value="4317">
            <text:p>431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313">
            <text:p>3313</text:p>
          </table:table-cell>
          <table:table-cell table:style-name="ce9" office:value-type="float" office:value="3656">
            <text:p>365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780">
            <text:p>1780</text:p>
          </table:table-cell>
          <table:table-cell table:style-name="ce9" office:value-type="float" office:value="2047">
            <text:p>204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08">
            <text:p>1308</text:p>
          </table:table-cell>
          <table:table-cell table:style-name="ce9" office:value-type="float" office:value="1667">
            <text:p>166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51">
            <text:p>851</text:p>
          </table:table-cell>
          <table:table-cell table:style-name="ce9" office:value-type="float" office:value="1144">
            <text:p>114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876">
            <text:p>876</text:p>
          </table:table-cell>
          <table:table-cell table:style-name="ce9" office:value-type="float" office:value="700">
            <text:p>70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599">
            <text:p>599</text:p>
          </table:table-cell>
          <table:table-cell table:style-name="ce9" office:value-type="float" office:value="354">
            <text:p>35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49">
            <text:p>149</text:p>
          </table:table-cell>
          <table:table-cell table:style-name="ce9" office:value-type="float" office:value="103">
            <text:p>10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26">
            <text:p>26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109">
            <text:p>57109</text:p>
          </table:table-cell>
          <table:table-cell table:style-name="ce10" table:formula="of:=SUM([.E3:.E23])" office:value-type="float" office:value="53670">
            <text:p>53670</text:p>
          </table:table-cell>
          <table:table-cell table:number-columns-repeated="251"/>
        </table:table-row>
        <table:table-row table:style-name="ro3">
          <table:table-cell>
            <draw:frame table:end-cell-address="10307姓別年齡人口數.G49" table:end-x="1.501cm" table:end-y="0.098cm" draw:z-index="0" draw:name="Chart 2" draw:style-name="gr1" draw:text-style-name="P1" svg:width="15.617cm" svg:height="12.792cm" svg:x="0cm" svg:y="0.17cm">
              <draw:object draw:notify-on-update-of-ranges="10307姓別年齡人口數.C3:10307姓別年齡人口數.C23 10307姓別年齡人口數.D2:10307姓別年齡人口數.D2 10307姓別年齡人口數.D3:10307姓別年齡人口數.D23 10307姓別年齡人口數.E2:10307姓別年齡人口數.E2 10307姓別年齡人口數.E3:10307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姓別年齡人口數" style:display-name="PageStyle_10307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5-01-12T13:06:35</dc:date>
    <meta:print-date>2015-01-12T12:54:38</meta:print-date>
    <meta:document-statistic meta:table-count="1" meta:cell-count="70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chart-properties chart:auto-position="true"/>
      <style:graphic-properties draw:fill="solid" draw:fill-color="#cccc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8cm" svg:height="12.793cm" xlink:href=".." xlink:type="simple" chart:class="chart:bar" chart:style-name="ch1">
        <chart:legend chart:legend-position="end" svg:x="14.351cm" svg:y="5.742cm" style:legend-expansion="high" chart:style-name="ch2"/>
        <chart:plot-area chart:style-name="ch3" table:cell-range-address="10307姓別年齡人口數.C2:10307姓別年齡人口數.E23" chart:data-source-has-labels="both" svg:x="0.762cm" svg:y="1.155cm" svg:width="12.965cm" svg:height="10.963cm">
          <chartooo:coordinate-region svg:x="1.86cm" svg:y="1.407cm" svg:width="11.867cm" svg:height="9.085cm"/>
          <chart:axis chart:dimension="x" chart:name="primary-x" chart:style-name="ch4" chartooo:axis-type="auto">
            <chartooo:date-scale/>
            <chart:categories table:cell-range-address="10307姓別年齡人口數.C3:10307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307姓別年齡人口數.D3:10307姓別年齡人口數.D23" chart:label-cell-address="10307姓別年齡人口數.D2:10307姓別年齡人口數.D2" chart:class="chart:bar">
            <chart:data-point chart:repeated="21"/>
          </chart:series>
          <chart:series chart:style-name="ch7" chart:values-cell-range-address="10307姓別年齡人口數.E3:10307姓別年齡人口數.E23" chart:label-cell-address="10307姓別年齡人口數.E2:10307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7姓別年齡人口數.D2:10307姓別年齡人口數.D2</svg:desc>
                </draw:g>
              </table:table-cell>
              <table:table-cell office:value-type="string">
                <text:p>女</text:p>
                <draw:g>
                  <svg:desc>10307姓別年齡人口數.E2:10307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307姓別年齡人口數.C3:10307姓別年齡人口數.C23</svg:desc>
                </draw:g>
              </table:table-cell>
              <table:table-cell office:value-type="float" office:value="2066">
                <text:p>2066</text:p>
                <draw:g>
                  <svg:desc>10307姓別年齡人口數.D3:10307姓別年齡人口數.D23</svg:desc>
                </draw:g>
              </table:table-cell>
              <table:table-cell office:value-type="float" office:value="1999">
                <text:p>1999</text:p>
                <draw:g>
                  <svg:desc>10307姓別年齡人口數.E3:10307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139">
                <text:p>2139</text:p>
              </table:table-cell>
              <table:table-cell office:value-type="float" office:value="1947">
                <text:p>1947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319">
                <text:p>2319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974">
                <text:p>3974</text:p>
              </table:table-cell>
              <table:table-cell office:value-type="float" office:value="3547">
                <text:p>354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630">
                <text:p>4630</text:p>
              </table:table-cell>
              <table:table-cell office:value-type="float" office:value="4266">
                <text:p>4266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82">
                <text:p>4482</text:p>
              </table:table-cell>
              <table:table-cell office:value-type="float" office:value="3893">
                <text:p>389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5002">
                <text:p>5002</text:p>
              </table:table-cell>
              <table:table-cell office:value-type="float" office:value="4525">
                <text:p>4525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93">
                <text:p>5093</text:p>
              </table:table-cell>
              <table:table-cell office:value-type="float" office:value="4190">
                <text:p>419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35">
                <text:p>4535</text:p>
              </table:table-cell>
              <table:table-cell office:value-type="float" office:value="4006">
                <text:p>4006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91">
                <text:p>4791</text:p>
              </table:table-cell>
              <table:table-cell office:value-type="float" office:value="4424">
                <text:p>442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58">
                <text:p>4958</text:p>
              </table:table-cell>
              <table:table-cell office:value-type="float" office:value="4780">
                <text:p>478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213">
                <text:p>4213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313">
                <text:p>3313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780">
                <text:p>1780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08">
                <text:p>1308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51">
                <text:p>851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876">
                <text:p>876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99">
                <text:p>599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49">
                <text:p>14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