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2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2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2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66">
            <text:p>2066</text:p>
          </table:table-cell>
          <table:table-cell table:style-name="ce9" office:value-type="float" office:value="2011">
            <text:p>201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47">
            <text:p>2147</text:p>
          </table:table-cell>
          <table:table-cell table:style-name="ce9" office:value-type="float" office:value="1948">
            <text:p>194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67">
            <text:p>2367</text:p>
          </table:table-cell>
          <table:table-cell table:style-name="ce9" office:value-type="float" office:value="2129">
            <text:p>212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4006">
            <text:p>4006</text:p>
          </table:table-cell>
          <table:table-cell table:style-name="ce9" office:value-type="float" office:value="3607">
            <text:p>360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13">
            <text:p>4613</text:p>
          </table:table-cell>
          <table:table-cell table:style-name="ce9" office:value-type="float" office:value="4209">
            <text:p>420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49">
            <text:p>4449</text:p>
          </table:table-cell>
          <table:table-cell table:style-name="ce9" office:value-type="float" office:value="3879">
            <text:p>387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58">
            <text:p>5058</text:p>
          </table:table-cell>
          <table:table-cell table:style-name="ce9" office:value-type="float" office:value="4630">
            <text:p>463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54">
            <text:p>5054</text:p>
          </table:table-cell>
          <table:table-cell table:style-name="ce9" office:value-type="float" office:value="4136">
            <text:p>413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16">
            <text:p>4516</text:p>
          </table:table-cell>
          <table:table-cell table:style-name="ce9" office:value-type="float" office:value="3971">
            <text:p>397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13">
            <text:p>4813</text:p>
          </table:table-cell>
          <table:table-cell table:style-name="ce9" office:value-type="float" office:value="4476">
            <text:p>447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86">
            <text:p>4986</text:p>
          </table:table-cell>
          <table:table-cell table:style-name="ce9" office:value-type="float" office:value="4728">
            <text:p>472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57">
            <text:p>4157</text:p>
          </table:table-cell>
          <table:table-cell table:style-name="ce9" office:value-type="float" office:value="4283">
            <text:p>428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246">
            <text:p>3246</text:p>
          </table:table-cell>
          <table:table-cell table:style-name="ce9" office:value-type="float" office:value="3560">
            <text:p>356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673">
            <text:p>1673</text:p>
          </table:table-cell>
          <table:table-cell table:style-name="ce9" office:value-type="float" office:value="1967">
            <text:p>196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24">
            <text:p>1324</text:p>
          </table:table-cell>
          <table:table-cell table:style-name="ce9" office:value-type="float" office:value="1666">
            <text:p>166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33">
            <text:p>833</text:p>
          </table:table-cell>
          <table:table-cell table:style-name="ce9" office:value-type="float" office:value="1097">
            <text:p>109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925">
            <text:p>925</text:p>
          </table:table-cell>
          <table:table-cell table:style-name="ce9" office:value-type="float" office:value="702">
            <text:p>70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73">
            <text:p>573</text:p>
          </table:table-cell>
          <table:table-cell table:style-name="ce9" office:value-type="float" office:value="362">
            <text:p>36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47">
            <text:p>147</text:p>
          </table:table-cell>
          <table:table-cell table:style-name="ce9" office:value-type="float" office:value="93">
            <text:p>9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6983">
            <text:p>56983</text:p>
          </table:table-cell>
          <table:table-cell table:style-name="ce10" table:formula="of:=SUM([.E3:.E23])" office:value-type="float" office:value="53483">
            <text:p>53483</text:p>
          </table:table-cell>
          <table:table-cell table:number-columns-repeated="251"/>
        </table:table-row>
        <table:table-row table:style-name="ro3">
          <table:table-cell>
            <draw:frame table:end-cell-address="10302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2姓別年齡人口數.C3:10302姓別年齡人口數.C23 10302姓別年齡人口數.D2:10302姓別年齡人口數.D2 10302姓別年齡人口數.D3:10302姓別年齡人口數.D23 10302姓別年齡人口數.E2:10302姓別年齡人口數.E2 10302姓別年齡人口數.E3:10302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姓別年齡人口數" style:display-name="PageStyle_10302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2:56:54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2姓別年齡人口數.C2:10302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2姓別年齡人口數.C3:10302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2姓別年齡人口數.D3:10302姓別年齡人口數.D23" chart:label-cell-address="10302姓別年齡人口數.D2:10302姓別年齡人口數.D2" chart:class="chart:bar">
            <chart:data-point chart:repeated="21"/>
          </chart:series>
          <chart:series chart:style-name="ch7" chart:values-cell-range-address="10302姓別年齡人口數.E3:10302姓別年齡人口數.E23" chart:label-cell-address="10302姓別年齡人口數.E2:10302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2姓別年齡人口數.D2:10302姓別年齡人口數.D2</svg:desc>
                </draw:g>
              </table:table-cell>
              <table:table-cell office:value-type="string">
                <text:p>女</text:p>
                <draw:g>
                  <svg:desc>10302姓別年齡人口數.E2:10302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2姓別年齡人口數.C3:10302姓別年齡人口數.C23</svg:desc>
                </draw:g>
              </table:table-cell>
              <table:table-cell office:value-type="float" office:value="2066">
                <text:p>2066</text:p>
                <draw:g>
                  <svg:desc>10302姓別年齡人口數.D3:10302姓別年齡人口數.D23</svg:desc>
                </draw:g>
              </table:table-cell>
              <table:table-cell office:value-type="float" office:value="2011">
                <text:p>2011</text:p>
                <draw:g>
                  <svg:desc>10302姓別年齡人口數.E3:10302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47">
                <text:p>2147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67">
                <text:p>2367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4006">
                <text:p>4006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13">
                <text:p>4613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49">
                <text:p>4449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58">
                <text:p>5058</text:p>
              </table:table-cell>
              <table:table-cell office:value-type="float" office:value="4630">
                <text:p>463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54">
                <text:p>5054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16">
                <text:p>4516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13">
                <text:p>4813</text:p>
              </table:table-cell>
              <table:table-cell office:value-type="float" office:value="4476">
                <text:p>447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86">
                <text:p>4986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57">
                <text:p>4157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246">
                <text:p>3246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673">
                <text:p>1673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24">
                <text:p>1324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33">
                <text:p>833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925">
                <text:p>925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73">
                <text:p>573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47">
                <text:p>14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