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11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11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11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90">
            <text:p>2090</text:p>
          </table:table-cell>
          <table:table-cell table:style-name="ce9" office:value-type="float" office:value="1994">
            <text:p>199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058">
            <text:p>2058</text:p>
          </table:table-cell>
          <table:table-cell table:style-name="ce9" office:value-type="float" office:value="1935">
            <text:p>193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297">
            <text:p>2297</text:p>
          </table:table-cell>
          <table:table-cell table:style-name="ce9" office:value-type="float" office:value="2047">
            <text:p>204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00">
            <text:p>3900</text:p>
          </table:table-cell>
          <table:table-cell table:style-name="ce9" office:value-type="float" office:value="3495">
            <text:p>34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708">
            <text:p>4708</text:p>
          </table:table-cell>
          <table:table-cell table:style-name="ce9" office:value-type="float" office:value="4250">
            <text:p>425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04">
            <text:p>4404</text:p>
          </table:table-cell>
          <table:table-cell table:style-name="ce9" office:value-type="float" office:value="3905">
            <text:p>390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955">
            <text:p>4955</text:p>
          </table:table-cell>
          <table:table-cell table:style-name="ce9" office:value-type="float" office:value="4435">
            <text:p>443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65">
            <text:p>5165</text:p>
          </table:table-cell>
          <table:table-cell table:style-name="ce9" office:value-type="float" office:value="4274">
            <text:p>427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37">
            <text:p>4537</text:p>
          </table:table-cell>
          <table:table-cell table:style-name="ce9" office:value-type="float" office:value="4004">
            <text:p>400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81">
            <text:p>4781</text:p>
          </table:table-cell>
          <table:table-cell table:style-name="ce9" office:value-type="float" office:value="4432">
            <text:p>443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47">
            <text:p>4947</text:p>
          </table:table-cell>
          <table:table-cell table:style-name="ce9" office:value-type="float" office:value="4801">
            <text:p>480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29">
            <text:p>4329</text:p>
          </table:table-cell>
          <table:table-cell table:style-name="ce9" office:value-type="float" office:value="4301">
            <text:p>430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360">
            <text:p>3360</text:p>
          </table:table-cell>
          <table:table-cell table:style-name="ce9" office:value-type="float" office:value="3765">
            <text:p>376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821">
            <text:p>1821</text:p>
          </table:table-cell>
          <table:table-cell table:style-name="ce9" office:value-type="float" office:value="2135">
            <text:p>213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40">
            <text:p>1340</text:p>
          </table:table-cell>
          <table:table-cell table:style-name="ce9" office:value-type="float" office:value="1682">
            <text:p>168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69">
            <text:p>869</text:p>
          </table:table-cell>
          <table:table-cell table:style-name="ce9" office:value-type="float" office:value="1184">
            <text:p>118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854">
            <text:p>854</text:p>
          </table:table-cell>
          <table:table-cell table:style-name="ce9" office:value-type="float" office:value="705">
            <text:p>70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7">
            <text:p>607</text:p>
          </table:table-cell>
          <table:table-cell table:style-name="ce9" office:value-type="float" office:value="366">
            <text:p>36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8">
            <text:p>158</text:p>
          </table:table-cell>
          <table:table-cell table:style-name="ce9" office:value-type="float" office:value="109">
            <text:p>10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12">
            <text:p>57212</text:p>
          </table:table-cell>
          <table:table-cell table:style-name="ce10" table:formula="of:=SUM([.E3:.E23])" office:value-type="float" office:value="53848">
            <text:p>53848</text:p>
          </table:table-cell>
          <table:table-cell table:number-columns-repeated="251"/>
        </table:table-row>
        <table:table-row table:style-name="ro3">
          <table:table-cell>
            <draw:frame table:end-cell-address="10311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11姓別年齡人口數.C3:10311姓別年齡人口數.C23 10311姓別年齡人口數.D2:10311姓別年齡人口數.D2 10311姓別年齡人口數.D3:10311姓別年齡人口數.D23 10311姓別年齡人口數.E2:10311姓別年齡人口數.E2 10311姓別年齡人口數.E3:10311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1姓別年齡人口數" style:display-name="PageStyle_10311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12:15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11姓別年齡人口數.C2:10311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11姓別年齡人口數.C3:10311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11姓別年齡人口數.D3:10311姓別年齡人口數.D23" chart:label-cell-address="10311姓別年齡人口數.D2:10311姓別年齡人口數.D2" chart:class="chart:bar">
            <chart:data-point chart:repeated="21"/>
          </chart:series>
          <chart:series chart:style-name="ch7" chart:values-cell-range-address="10311姓別年齡人口數.E3:10311姓別年齡人口數.E23" chart:label-cell-address="10311姓別年齡人口數.E2:10311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11姓別年齡人口數.D2:10311姓別年齡人口數.D2</svg:desc>
                </draw:g>
              </table:table-cell>
              <table:table-cell office:value-type="string">
                <text:p>女</text:p>
                <draw:g>
                  <svg:desc>10311姓別年齡人口數.E2:10311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11姓別年齡人口數.C3:10311姓別年齡人口數.C23</svg:desc>
                </draw:g>
              </table:table-cell>
              <table:table-cell office:value-type="float" office:value="2090">
                <text:p>2090</text:p>
                <draw:g>
                  <svg:desc>10311姓別年齡人口數.D3:10311姓別年齡人口數.D23</svg:desc>
                </draw:g>
              </table:table-cell>
              <table:table-cell office:value-type="float" office:value="1994">
                <text:p>1994</text:p>
                <draw:g>
                  <svg:desc>10311姓別年齡人口數.E3:10311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58">
                <text:p>2058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297">
                <text:p>2297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00">
                <text:p>3900</text:p>
              </table:table-cell>
              <table:table-cell office:value-type="float" office:value="3495">
                <text:p>349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708">
                <text:p>4708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04">
                <text:p>4404</text:p>
              </table:table-cell>
              <table:table-cell office:value-type="float" office:value="3905">
                <text:p>3905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955">
                <text:p>4955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65">
                <text:p>5165</text:p>
              </table:table-cell>
              <table:table-cell office:value-type="float" office:value="4274">
                <text:p>427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37">
                <text:p>4537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81">
                <text:p>4781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47">
                <text:p>4947</text:p>
              </table:table-cell>
              <table:table-cell office:value-type="float" office:value="4801">
                <text:p>480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29">
                <text:p>4329</text:p>
              </table:table-cell>
              <table:table-cell office:value-type="float" office:value="4301">
                <text:p>4301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360">
                <text:p>3360</text:p>
              </table:table-cell>
              <table:table-cell office:value-type="float" office:value="3765">
                <text:p>3765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821">
                <text:p>1821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40">
                <text:p>1340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69">
                <text:p>869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854">
                <text:p>854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7">
                <text:p>60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8">
                <text:p>1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