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8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8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8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83">
            <text:p>2083</text:p>
          </table:table-cell>
          <table:table-cell table:style-name="ce9" office:value-type="float" office:value="2000">
            <text:p>200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25">
            <text:p>2125</text:p>
          </table:table-cell>
          <table:table-cell table:style-name="ce9" office:value-type="float" office:value="1954">
            <text:p>195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10">
            <text:p>2310</text:p>
          </table:table-cell>
          <table:table-cell table:style-name="ce9" office:value-type="float" office:value="2078">
            <text:p>207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75">
            <text:p>3975</text:p>
          </table:table-cell>
          <table:table-cell table:style-name="ce9" office:value-type="float" office:value="3541">
            <text:p>354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48">
            <text:p>4648</text:p>
          </table:table-cell>
          <table:table-cell table:style-name="ce9" office:value-type="float" office:value="4273">
            <text:p>427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60">
            <text:p>4460</text:p>
          </table:table-cell>
          <table:table-cell table:style-name="ce9" office:value-type="float" office:value="3886">
            <text:p>388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16">
            <text:p>5016</text:p>
          </table:table-cell>
          <table:table-cell table:style-name="ce9" office:value-type="float" office:value="4489">
            <text:p>448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93">
            <text:p>5093</text:p>
          </table:table-cell>
          <table:table-cell table:style-name="ce9" office:value-type="float" office:value="4223">
            <text:p>422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52">
            <text:p>4552</text:p>
          </table:table-cell>
          <table:table-cell table:style-name="ce9" office:value-type="float" office:value="4014">
            <text:p>401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98">
            <text:p>4798</text:p>
          </table:table-cell>
          <table:table-cell table:style-name="ce9" office:value-type="float" office:value="4424">
            <text:p>442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0">
            <text:p>4940</text:p>
          </table:table-cell>
          <table:table-cell table:style-name="ce9" office:value-type="float" office:value="4790">
            <text:p>479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255">
            <text:p>4255</text:p>
          </table:table-cell>
          <table:table-cell table:style-name="ce9" office:value-type="float" office:value="4322">
            <text:p>432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18">
            <text:p>3318</text:p>
          </table:table-cell>
          <table:table-cell table:style-name="ce9" office:value-type="float" office:value="3700">
            <text:p>370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797">
            <text:p>1797</text:p>
          </table:table-cell>
          <table:table-cell table:style-name="ce9" office:value-type="float" office:value="2060">
            <text:p>206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6">
            <text:p>1316</text:p>
          </table:table-cell>
          <table:table-cell table:style-name="ce9" office:value-type="float" office:value="1673">
            <text:p>167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56">
            <text:p>856</text:p>
          </table:table-cell>
          <table:table-cell table:style-name="ce9" office:value-type="float" office:value="1134">
            <text:p>113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72">
            <text:p>872</text:p>
          </table:table-cell>
          <table:table-cell table:style-name="ce9" office:value-type="float" office:value="708">
            <text:p>70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93">
            <text:p>593</text:p>
          </table:table-cell>
          <table:table-cell table:style-name="ce9" office:value-type="float" office:value="358">
            <text:p>35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3">
            <text:p>153</text:p>
          </table:table-cell>
          <table:table-cell table:style-name="ce9" office:value-type="float" office:value="105">
            <text:p>10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191">
            <text:p>57191</text:p>
          </table:table-cell>
          <table:table-cell table:style-name="ce10" table:formula="of:=SUM([.E3:.E23])" office:value-type="float" office:value="53759">
            <text:p>53759</text:p>
          </table:table-cell>
          <table:table-cell table:number-columns-repeated="251"/>
        </table:table-row>
        <table:table-row table:style-name="ro3">
          <table:table-cell>
            <draw:frame table:end-cell-address="10308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8姓別年齡人口數.C3:10308姓別年齡人口數.C23 10308姓別年齡人口數.D2:10308姓別年齡人口數.D2 10308姓別年齡人口數.D3:10308姓別年齡人口數.D23 10308姓別年齡人口數.E2:10308姓別年齡人口數.E2 10308姓別年齡人口數.E3:10308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姓別年齡人口數" style:display-name="PageStyle_10308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08:22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8姓別年齡人口數.C2:10308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8姓別年齡人口數.C3:10308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8姓別年齡人口數.D3:10308姓別年齡人口數.D23" chart:label-cell-address="10308姓別年齡人口數.D2:10308姓別年齡人口數.D2" chart:class="chart:bar">
            <chart:data-point chart:repeated="21"/>
          </chart:series>
          <chart:series chart:style-name="ch7" chart:values-cell-range-address="10308姓別年齡人口數.E3:10308姓別年齡人口數.E23" chart:label-cell-address="10308姓別年齡人口數.E2:10308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8姓別年齡人口數.D2:10308姓別年齡人口數.D2</svg:desc>
                </draw:g>
              </table:table-cell>
              <table:table-cell office:value-type="string">
                <text:p>女</text:p>
                <draw:g>
                  <svg:desc>10308姓別年齡人口數.E2:10308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8姓別年齡人口數.C3:10308姓別年齡人口數.C23</svg:desc>
                </draw:g>
              </table:table-cell>
              <table:table-cell office:value-type="float" office:value="2083">
                <text:p>2083</text:p>
                <draw:g>
                  <svg:desc>10308姓別年齡人口數.D3:10308姓別年齡人口數.D23</svg:desc>
                </draw:g>
              </table:table-cell>
              <table:table-cell office:value-type="float" office:value="2000">
                <text:p>2000</text:p>
                <draw:g>
                  <svg:desc>10308姓別年齡人口數.E3:10308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25">
                <text:p>2125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10">
                <text:p>2310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75">
                <text:p>3975</text:p>
              </table:table-cell>
              <table:table-cell office:value-type="float" office:value="3541">
                <text:p>354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48">
                <text:p>4648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60">
                <text:p>4460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16">
                <text:p>5016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93">
                <text:p>5093</text:p>
              </table:table-cell>
              <table:table-cell office:value-type="float" office:value="4223">
                <text:p>422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52">
                <text:p>4552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98">
                <text:p>4798</text:p>
              </table:table-cell>
              <table:table-cell office:value-type="float" office:value="4424">
                <text:p>442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0">
                <text:p>4940</text:p>
              </table:table-cell>
              <table:table-cell office:value-type="float" office:value="4790">
                <text:p>479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255">
                <text:p>4255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18">
                <text:p>3318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797">
                <text:p>1797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6">
                <text:p>1316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56">
                <text:p>856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72">
                <text:p>87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3">
                <text:p>59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3">
                <text:p>15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