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10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0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10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88">
            <text:p>2088</text:p>
          </table:table-cell>
          <table:table-cell table:style-name="ce9" office:value-type="float" office:value="2008">
            <text:p>200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72">
            <text:p>2072</text:p>
          </table:table-cell>
          <table:table-cell table:style-name="ce9" office:value-type="float" office:value="1933">
            <text:p>193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05">
            <text:p>2305</text:p>
          </table:table-cell>
          <table:table-cell table:style-name="ce9" office:value-type="float" office:value="2065">
            <text:p>206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41">
            <text:p>3941</text:p>
          </table:table-cell>
          <table:table-cell table:style-name="ce9" office:value-type="float" office:value="3519">
            <text:p>351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64">
            <text:p>4664</text:p>
          </table:table-cell>
          <table:table-cell table:style-name="ce9" office:value-type="float" office:value="4255">
            <text:p>425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40">
            <text:p>4440</text:p>
          </table:table-cell>
          <table:table-cell table:style-name="ce9" office:value-type="float" office:value="3889">
            <text:p>388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979">
            <text:p>4979</text:p>
          </table:table-cell>
          <table:table-cell table:style-name="ce9" office:value-type="float" office:value="4470">
            <text:p>447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31">
            <text:p>5131</text:p>
          </table:table-cell>
          <table:table-cell table:style-name="ce9" office:value-type="float" office:value="4258">
            <text:p>425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38">
            <text:p>4538</text:p>
          </table:table-cell>
          <table:table-cell table:style-name="ce9" office:value-type="float" office:value="4018">
            <text:p>401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11">
            <text:p>4811</text:p>
          </table:table-cell>
          <table:table-cell table:style-name="ce9" office:value-type="float" office:value="4425">
            <text:p>442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3">
            <text:p>4943</text:p>
          </table:table-cell>
          <table:table-cell table:style-name="ce9" office:value-type="float" office:value="4828">
            <text:p>482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03">
            <text:p>4303</text:p>
          </table:table-cell>
          <table:table-cell table:style-name="ce9" office:value-type="float" office:value="4275">
            <text:p>427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44">
            <text:p>3344</text:p>
          </table:table-cell>
          <table:table-cell table:style-name="ce9" office:value-type="float" office:value="3760">
            <text:p>376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804">
            <text:p>1804</text:p>
          </table:table-cell>
          <table:table-cell table:style-name="ce9" office:value-type="float" office:value="2103">
            <text:p>210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40">
            <text:p>1340</text:p>
          </table:table-cell>
          <table:table-cell table:style-name="ce9" office:value-type="float" office:value="1682">
            <text:p>168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64">
            <text:p>864</text:p>
          </table:table-cell>
          <table:table-cell table:style-name="ce9" office:value-type="float" office:value="1157">
            <text:p>115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51">
            <text:p>851</text:p>
          </table:table-cell>
          <table:table-cell table:style-name="ce9" office:value-type="float" office:value="716">
            <text:p>71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9">
            <text:p>609</text:p>
          </table:table-cell>
          <table:table-cell table:style-name="ce9" office:value-type="float" office:value="363">
            <text:p>36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6">
            <text:p>156</text:p>
          </table:table-cell>
          <table:table-cell table:style-name="ce9" office:value-type="float" office:value="106">
            <text:p>1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14">
            <text:p>57214</text:p>
          </table:table-cell>
          <table:table-cell table:style-name="ce10" table:formula="of:=SUM([.E3:.E23])" office:value-type="float" office:value="53859">
            <text:p>53859</text:p>
          </table:table-cell>
          <table:table-cell table:number-columns-repeated="251"/>
        </table:table-row>
        <table:table-row table:style-name="ro3">
          <table:table-cell>
            <draw:frame table:end-cell-address="10310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10姓別年齡人口數.C3:10310姓別年齡人口數.C23 10310姓別年齡人口數.D2:10310姓別年齡人口數.D2 10310姓別年齡人口數.D3:10310姓別年齡人口數.D23 10310姓別年齡人口數.E2:10310姓別年齡人口數.E2 10310姓別年齡人口數.E3:10310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姓別年齡人口數" style:display-name="PageStyle_10310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10:54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10姓別年齡人口數.C2:10310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10姓別年齡人口數.C3:10310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10姓別年齡人口數.D3:10310姓別年齡人口數.D23" chart:label-cell-address="10310姓別年齡人口數.D2:10310姓別年齡人口數.D2" chart:class="chart:bar">
            <chart:data-point chart:repeated="21"/>
          </chart:series>
          <chart:series chart:style-name="ch7" chart:values-cell-range-address="10310姓別年齡人口數.E3:10310姓別年齡人口數.E23" chart:label-cell-address="10310姓別年齡人口數.E2:10310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0姓別年齡人口數.D2:10310姓別年齡人口數.D2</svg:desc>
                </draw:g>
              </table:table-cell>
              <table:table-cell office:value-type="string">
                <text:p>女</text:p>
                <draw:g>
                  <svg:desc>10310姓別年齡人口數.E2:10310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10姓別年齡人口數.C3:10310姓別年齡人口數.C23</svg:desc>
                </draw:g>
              </table:table-cell>
              <table:table-cell office:value-type="float" office:value="2088">
                <text:p>2088</text:p>
                <draw:g>
                  <svg:desc>10310姓別年齡人口數.D3:10310姓別年齡人口數.D23</svg:desc>
                </draw:g>
              </table:table-cell>
              <table:table-cell office:value-type="float" office:value="2008">
                <text:p>2008</text:p>
                <draw:g>
                  <svg:desc>10310姓別年齡人口數.E3:10310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2">
                <text:p>2072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05">
                <text:p>2305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41">
                <text:p>394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64">
                <text:p>4664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40">
                <text:p>4440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979">
                <text:p>4979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31">
                <text:p>5131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38">
                <text:p>4538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11">
                <text:p>4811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3">
                <text:p>4943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03">
                <text:p>4303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44">
                <text:p>334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804">
                <text:p>1804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0">
                <text:p>134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64">
                <text:p>864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51">
                <text:p>851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9">
                <text:p>60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6">
                <text:p>15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