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12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12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4"/>103年12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119">
            <text:p>2119</text:p>
          </table:table-cell>
          <table:table-cell table:style-name="ce9" office:value-type="float" office:value="1999">
            <text:p>199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029">
            <text:p>2029</text:p>
          </table:table-cell>
          <table:table-cell table:style-name="ce9" office:value-type="float" office:value="1936">
            <text:p>193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294">
            <text:p>2294</text:p>
          </table:table-cell>
          <table:table-cell table:style-name="ce9" office:value-type="float" office:value="2065">
            <text:p>206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87">
            <text:p>3887</text:p>
          </table:table-cell>
          <table:table-cell table:style-name="ce9" office:value-type="float" office:value="3496">
            <text:p>349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725">
            <text:p>4725</text:p>
          </table:table-cell>
          <table:table-cell table:style-name="ce9" office:value-type="float" office:value="4263">
            <text:p>426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392">
            <text:p>4392</text:p>
          </table:table-cell>
          <table:table-cell table:style-name="ce9" office:value-type="float" office:value="3891">
            <text:p>389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938">
            <text:p>4938</text:p>
          </table:table-cell>
          <table:table-cell table:style-name="ce9" office:value-type="float" office:value="4421">
            <text:p>442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70">
            <text:p>5170</text:p>
          </table:table-cell>
          <table:table-cell table:style-name="ce9" office:value-type="float" office:value="4296">
            <text:p>429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40">
            <text:p>4540</text:p>
          </table:table-cell>
          <table:table-cell table:style-name="ce9" office:value-type="float" office:value="4007">
            <text:p>400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67">
            <text:p>4767</text:p>
          </table:table-cell>
          <table:table-cell table:style-name="ce9" office:value-type="float" office:value="4422">
            <text:p>442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69">
            <text:p>4969</text:p>
          </table:table-cell>
          <table:table-cell table:style-name="ce9" office:value-type="float" office:value="4816">
            <text:p>481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30">
            <text:p>4330</text:p>
          </table:table-cell>
          <table:table-cell table:style-name="ce9" office:value-type="float" office:value="4317">
            <text:p>431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389">
            <text:p>3389</text:p>
          </table:table-cell>
          <table:table-cell table:style-name="ce9" office:value-type="float" office:value="3786">
            <text:p>378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835">
            <text:p>1835</text:p>
          </table:table-cell>
          <table:table-cell table:style-name="ce9" office:value-type="float" office:value="2145">
            <text:p>214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50">
            <text:p>1350</text:p>
          </table:table-cell>
          <table:table-cell table:style-name="ce9" office:value-type="float" office:value="1695">
            <text:p>169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64">
            <text:p>864</text:p>
          </table:table-cell>
          <table:table-cell table:style-name="ce9" office:value-type="float" office:value="1184">
            <text:p>118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51">
            <text:p>851</text:p>
          </table:table-cell>
          <table:table-cell table:style-name="ce9" office:value-type="float" office:value="706">
            <text:p>70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04">
            <text:p>604</text:p>
          </table:table-cell>
          <table:table-cell table:style-name="ce9" office:value-type="float" office:value="361">
            <text:p>36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5">
            <text:p>155</text:p>
          </table:table-cell>
          <table:table-cell table:style-name="ce9" office:value-type="float" office:value="112">
            <text:p>11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43">
            <text:p>57243</text:p>
          </table:table-cell>
          <table:table-cell table:style-name="ce10" table:formula="of:=SUM([.E3:.E23])" office:value-type="float" office:value="53948">
            <text:p>53948</text:p>
          </table:table-cell>
          <table:table-cell table:number-columns-repeated="251"/>
        </table:table-row>
        <table:table-row table:style-name="ro3">
          <table:table-cell>
            <draw:frame table:end-cell-address="10312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12姓別年齡人口數.C3:10312姓別年齡人口數.C23 10312姓別年齡人口數.D2:10312姓別年齡人口數.D2 10312姓別年齡人口數.D3:10312姓別年齡人口數.D23 10312姓別年齡人口數.E2:10312姓別年齡人口數.E2 10312姓別年齡人口數.E3:10312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2016/03/08</text:date>, <text:time>15:2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2姓別年齡人口數" style:display-name="PageStyle_10312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13:14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12姓別年齡人口數.C2:10312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12姓別年齡人口數.C3:10312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12姓別年齡人口數.D3:10312姓別年齡人口數.D23" chart:label-cell-address="10312姓別年齡人口數.D2:10312姓別年齡人口數.D2" chart:class="chart:bar">
            <chart:data-point chart:repeated="21"/>
          </chart:series>
          <chart:series chart:style-name="ch7" chart:values-cell-range-address="10312姓別年齡人口數.E3:10312姓別年齡人口數.E23" chart:label-cell-address="10312姓別年齡人口數.E2:10312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12姓別年齡人口數.D2:10312姓別年齡人口數.D2</svg:desc>
                </draw:g>
              </table:table-cell>
              <table:table-cell office:value-type="string">
                <text:p>女</text:p>
                <draw:g>
                  <svg:desc>10312姓別年齡人口數.E2:10312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12姓別年齡人口數.C3:10312姓別年齡人口數.C23</svg:desc>
                </draw:g>
              </table:table-cell>
              <table:table-cell office:value-type="float" office:value="2119">
                <text:p>2119</text:p>
                <draw:g>
                  <svg:desc>10312姓別年齡人口數.D3:10312姓別年齡人口數.D23</svg:desc>
                </draw:g>
              </table:table-cell>
              <table:table-cell office:value-type="float" office:value="1999">
                <text:p>1999</text:p>
                <draw:g>
                  <svg:desc>10312姓別年齡人口數.E3:10312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29">
                <text:p>2029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294">
                <text:p>2294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87">
                <text:p>3887</text:p>
              </table:table-cell>
              <table:table-cell office:value-type="float" office:value="3496">
                <text:p>349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725">
                <text:p>4725</text:p>
              </table:table-cell>
              <table:table-cell office:value-type="float" office:value="4263">
                <text:p>426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392">
                <text:p>4392</text:p>
              </table:table-cell>
              <table:table-cell office:value-type="float" office:value="3891">
                <text:p>389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938">
                <text:p>4938</text:p>
              </table:table-cell>
              <table:table-cell office:value-type="float" office:value="4421">
                <text:p>442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70">
                <text:p>5170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40">
                <text:p>4540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67">
                <text:p>4767</text:p>
              </table:table-cell>
              <table:table-cell office:value-type="float" office:value="4422">
                <text:p>4422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69">
                <text:p>4969</text:p>
              </table:table-cell>
              <table:table-cell office:value-type="float" office:value="4816">
                <text:p>4816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30">
                <text:p>4330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389">
                <text:p>3389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835">
                <text:p>1835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50">
                <text:p>1350</text:p>
              </table:table-cell>
              <table:table-cell office:value-type="float" office:value="1695">
                <text:p>169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64">
                <text:p>864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51">
                <text:p>851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04">
                <text:p>60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5">
                <text:p>15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