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3" svg:font-family="華康楷書體W3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32cm" table:align="center" style:writing-mode="lr-tb"/>
    </style:style>
    <style:style style:name="表格1.A" style:family="table-column">
      <style:table-column-properties style:column-width="3.53cm"/>
    </style:style>
    <style:style style:name="表格1.B" style:family="table-column">
      <style:table-column-properties style:column-width="4.78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5.32cm"/>
    </style:style>
    <style:style style:name="表格1.1" style:family="table-row">
      <style:table-row-properties style:min-row-height="1.2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0.476cm" fo:keep-together="auto"/>
    </style:style>
    <style:style style:name="表格1.8" style:family="table-row">
      <style:table-row-properties style:min-row-height="1.196cm" fo:keep-together="auto"/>
    </style:style>
    <style:style style:name="表格1.9" style:family="table-row">
      <style:table-row-properties style:min-row-height="1.349cm" fo:keep-together="auto"/>
    </style:style>
    <style:style style:name="P1" style:family="paragraph" style:parent-style-name="Text_20_body">
      <style:paragraph-properties fo:margin-left="0.085cm" fo:margin-right="0cm" fo:margin-top="0cm" fo:margin-bottom="0cm" loext:contextual-spacing="false" fo:line-height="0.776cm" fo:text-align="justify" style:justify-single-word="false" fo:text-indent="0cm" style:auto-text-indent="false"/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P2" style:family="paragraph" style:parent-style-name="Standard">
      <style:paragraph-properties style:line-height-at-least="0cm" fo:text-align="end" style:justify-single-word="false"/>
      <style:text-properties fo:color="#000000" style:font-name="華康楷書體W3" fo:font-size="10pt" style:font-name-asian="華康楷書體W3" style:font-size-asian="10pt" style:font-name-complex="華康楷書體W3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fo:color="#000000" style:font-name="華康楷書體W3" fo:font-size="12.5pt" style:font-name-asian="華康楷書體W3" style:font-size-asian="12.5pt" style:font-name-complex="華康楷書體W3" style:font-size-complex="12.5pt"/>
    </style:style>
    <style:style style:name="P5" style:family="paragraph" style:parent-style-name="Standard">
      <style:paragraph-properties fo:line-height="0.776cm" fo:text-align="justify" style:justify-single-word="false"/>
      <style:text-properties fo:color="#000000" style:font-name="華康楷書體W3" fo:font-size="12.5pt" style:font-name-asian="華康楷書體W3" style:font-size-asian="12.5pt" style:font-name-complex="華康楷書體W3" style:font-size-complex="12.5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.058cm" fo:text-align="justify" fo:text-align-last="justify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line-height="0.776cm" fo:text-align="justify" style:justify-single-word="false" fo:orphans="2" fo:widows="2"/>
    </style:style>
    <style:style style:name="P12" style:family="paragraph" style:parent-style-name="Standard">
      <style:paragraph-properties fo:line-height="0.776cm" fo:text-align="justify" style:justify-single-word="false" fo:orphans="2" fo:widows="2"/>
      <style:text-properties fo:color="#000000" style:font-name="微軟正黑體" fo:font-size="14pt" style:letter-kerning="true" style:font-name-asian="微軟正黑體" style:font-size-asian="14pt" style:font-name-complex="微軟正黑體" style:font-size-complex="14pt" style:font-weight-complex="bold"/>
    </style:style>
    <style:style style:name="P13" style:family="paragraph" style:parent-style-name="Standard">
      <style:paragraph-properties fo:line-height="0.776cm" fo:text-align="justify" style:justify-single-word="false" fo:orphans="2" fo:widows="2">
        <style:tab-stops>
          <style:tab-stop style:position="0.751cm"/>
        </style:tab-stops>
      </style:paragraph-properties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 style:font-weight-complex="bold"/>
    </style:style>
    <style:style style:name="P15" style:family="paragraph" style:parent-style-name="Standard">
      <style:paragraph-properties fo:line-height="0.776cm" fo:text-align="justify" style:justify-single-word="false" fo:orphans="2" fo:widows="2"/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0.751cm"/>
        </style:tab-stops>
      </style:paragraph-properties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16pt"/>
    </style:style>
    <style:style style:name="P17" style:family="paragraph" style:parent-style-name="Standard">
      <style:paragraph-properties fo:line-height="0.776cm" fo:text-align="justify" style:justify-single-word="false" fo:orphans="2" fo:widows="2"/>
      <style:text-properties fo:color="#ff0000" style:font-name="微軟正黑體" fo:font-size="14pt" style:letter-kerning="true" style:font-name-asian="微軟正黑體" style:font-size-asian="14pt" style:font-name-complex="微軟正黑體" style:font-size-complex="14pt" style:font-weight-complex="bold" fo:background-color="#ffff00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paragraph-properties fo:line-height="0.776cm" fo:text-align="justify" style:justify-single-word="false" fo:orphans="2" fo:widows="2"/>
    </style:style>
    <style:style style:name="P20" style:family="paragraph" style:parent-style-name="Standard">
      <style:paragraph-properties fo:line-height="0.776cm" fo:text-align="justify" style:justify-single-word="false" fo:orphans="2" fo:widows="2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left="0cm" fo:margin-right="0cm" fo:line-height="0.776cm" fo:text-align="justify" style:justify-single-word="false" fo:orphans="2" fo:widows="2" fo:text-indent="-0.847cm" style:auto-text-indent="false"/>
    </style:style>
    <style:style style:name="P22" style:family="paragraph" style:parent-style-name="Standard">
      <style:paragraph-properties fo:margin-left="0.141cm" fo:margin-right="0cm" fo:line-height="0.776cm" fo:text-align="justify" style:justify-single-word="false" fo:orphans="2" fo:widows="2" fo:text-indent="-0.988cm" style:auto-text-indent="false"/>
      <style:text-properties fo:color="#000000" style:font-name="微軟正黑體" fo:font-size="14pt" fo:font-weight="bold" style:letter-kerning="true" fo:background-color="#d8d8d8" style:font-name-asian="微軟正黑體" style:font-size-asian="14pt" style:font-weight-asian="bold" style:font-name-complex="微軟正黑體" style:font-size-complex="14pt"/>
    </style:style>
    <style:style style:name="P23" style:family="paragraph" style:parent-style-name="Standard">
      <style:paragraph-properties fo:text-align="justify" style:justify-single-word="false" fo:orphans="2" fo:widows="2" fo:break-before="page"/>
    </style:style>
    <style:style style:name="P24" style:family="paragraph" style:parent-style-name="Standard" style:list-style-name="WW8Num4">
      <style:paragraph-properties fo:margin-left="0cm" fo:margin-right="0cm" fo:line-height="0.776cm" fo:text-align="justify" style:justify-single-word="false" fo:orphans="2" fo:widows="2" fo:text-indent="0.988cm" style:auto-text-indent="false">
        <style:tab-stops>
          <style:tab-stop style:position="1.251cm"/>
        </style:tab-stops>
      </style:paragraph-properties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P25" style:family="paragraph" style:parent-style-name="Standard" style:list-style-name="WW8Num4">
      <style:paragraph-properties fo:margin-left="0cm" fo:margin-right="0cm" fo:line-height="0.776cm" fo:text-align="justify" style:justify-single-word="false" fo:orphans="2" fo:widows="2" fo:text-indent="0.988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Standard" style:list-style-name="WW8Num7">
      <style:paragraph-properties fo:margin-left="0cm" fo:margin-right="0cm" fo:line-height="0.776cm" fo:text-align="justify" style:justify-single-word="false" fo:orphans="2" fo:widows="2" fo:text-indent="0.875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Standard" style:list-style-name="WW8Num7">
      <style:paragraph-properties fo:margin-left="1.332cm" fo:margin-right="0cm" fo:line-height="0.776cm" fo:text-align="justify" style:justify-single-word="false" fo:orphans="2" fo:widows="2" fo:text-indent="-0.579cm" style:auto-text-indent="false">
        <style:tab-stops>
          <style:tab-stop style:position="1.251cm"/>
        </style:tab-stops>
      </style:paragraph-properties>
    </style:style>
    <style:style style:name="P28" style:family="paragraph" style:parent-style-name="Standard" style:list-style-name="WW8Num7">
      <style:paragraph-properties fo:margin-left="1.332cm" fo:margin-right="0cm" fo:line-height="0.776cm" fo:text-align="justify" style:justify-single-word="false" fo:orphans="2" fo:widows="2" fo:text-indent="-0.579cm" style:auto-text-indent="false"/>
    </style:style>
    <style:style style:name="P29" style:family="paragraph" style:parent-style-name="Standard">
      <style:paragraph-properties fo:margin-left="0.75cm" fo:margin-right="0cm" fo:line-height="0.776cm" fo:text-align="justify" style:justify-single-word="false" fo:orphans="2" fo:widows="2" fo:text-indent="1.166cm" style:auto-text-indent="false"/>
    </style:style>
    <style:style style:name="P30" style:family="paragraph" style:parent-style-name="Standard">
      <style:paragraph-properties fo:margin-left="0cm" fo:margin-right="0cm" fo:line-height="0.776cm" fo:text-align="justify" style:justify-single-word="false" fo:orphans="2" fo:widows="2" fo:text-indent="0.847cm" style:auto-text-indent="false"/>
    </style:style>
    <style:style style:name="P31" style:family="paragraph" style:parent-style-name="Standard">
      <style:paragraph-properties fo:margin-left="0cm" fo:margin-right="0cm" fo:line-height="0.776cm" fo:text-align="justify" style:justify-single-word="false" fo:orphans="2" fo:widows="2" fo:text-indent="0.988cm" style:auto-text-indent="false"/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 style:font-weight-complex="bold"/>
    </style:style>
    <style:style style:name="P32" style:family="paragraph" style:parent-style-name="Standard">
      <style:paragraph-properties fo:margin-left="0cm" fo:margin-right="0cm" fo:line-height="0.776cm" fo:text-align="justify" style:justify-single-word="false" fo:orphans="2" fo:widows="2" fo:text-indent="0.988cm" style:auto-text-indent="false"/>
    </style:style>
    <style:style style:name="P33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fo:color="#000000" style:font-name="微軟正黑體" fo:font-size="14pt" style:font-name-asian="微軟正黑體" style:font-size-asian="14pt" style:font-name-complex="微軟正黑體" style:font-size-complex="13.5pt"/>
    </style:style>
    <style:style style:name="P34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fo:color="#000000" style:font-name="微軟正黑體" fo:font-size="14pt" style:font-name-asian="微軟正黑體" style:font-size-asian="14pt" style:font-name-complex="微軟正黑體" style:font-size-complex="13.5pt"/>
    </style:style>
    <style:style style:name="P35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36" style:family="paragraph" style:parent-style-name="Standard">
      <style:paragraph-properties fo:margin-left="0cm" fo:margin-right="0cm" fo:margin-top="0.318cm" fo:margin-bottom="0.318cm" loext:contextual-spacing="false" fo:line-height="1.058cm" fo:text-align="justify" style:justify-single-word="false" fo:text-indent="0.988cm" style:auto-text-indent="false"/>
    </style:style>
    <style:style style:name="P37" style:family="paragraph" style:parent-style-name="Standard">
      <style:paragraph-properties fo:margin-left="0cm" fo:margin-right="0cm" fo:line-height="0.776cm" fo:text-align="justify" style:justify-single-word="false" fo:orphans="2" fo:widows="2" fo:text-indent="1.457cm" style:auto-text-indent="false"/>
    </style:style>
    <style:style style:name="P38" style:family="paragraph" style:parent-style-name="Standard">
      <style:paragraph-properties fo:margin-left="1.482cm" fo:margin-right="0cm" fo:line-height="0.776cm" fo:text-align="justify" style:justify-single-word="false" fo:orphans="2" fo:widows="2" fo:text-indent="-1.482cm" style:auto-text-indent="false"/>
      <style:text-properties fo:color="#000000" style:font-name="微軟正黑體" fo:font-size="14pt" style:letter-kerning="true" style:font-name-asian="微軟正黑體" style:font-size-asian="14pt" style:font-name-complex="微軟正黑體" style:font-size-complex="14pt" style:font-weight-complex="bold"/>
    </style:style>
    <style:style style:name="P39" style:family="paragraph" style:parent-style-name="Standard">
      <style:paragraph-properties fo:margin-left="1.482cm" fo:margin-right="0cm" fo:line-height="0.776cm" fo:text-align="justify" style:justify-single-word="false" fo:orphans="2" fo:widows="2" fo:text-indent="-1.482cm" style:auto-text-indent="false"/>
    </style:style>
    <style:style style:name="P40" style:family="paragraph" style:parent-style-name="Standard">
      <style:paragraph-properties fo:margin-left="1.199cm" fo:margin-right="0cm" fo:line-height="0.776cm" fo:text-align="justify" style:justify-single-word="false" fo:orphans="2" fo:widows="2" fo:text-indent="-1.199cm" style:auto-text-indent="false"/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P41" style:family="paragraph" style:parent-style-name="Standard">
      <style:paragraph-properties fo:margin-left="1.199cm" fo:margin-right="0cm" fo:line-height="0.776cm" fo:text-align="justify" style:justify-single-word="false" fo:orphans="2" fo:widows="2" fo:text-indent="-1.199cm" style:auto-text-indent="false"/>
    </style:style>
    <style:style style:name="P42" style:family="paragraph" style:parent-style-name="Standard">
      <style:paragraph-properties fo:margin-left="0.751cm" fo:margin-right="0cm" fo:line-height="0.776cm" fo:text-align="justify" style:justify-single-word="false" fo:orphans="2" fo:widows="2" fo:text-indent="-0.751cm" style:auto-text-indent="false"/>
    </style:style>
    <style:style style:name="P43" style:family="paragraph" style:parent-style-name="Standard">
      <style:paragraph-properties fo:margin-left="0.953cm" fo:margin-right="0cm" fo:text-align="justify" style:justify-single-word="false" fo:orphans="2" fo:widows="2" fo:text-indent="-0.953cm" style:auto-text-indent="false"/>
    </style:style>
    <style:style style:name="P44" style:family="paragraph" style:parent-style-name="Standard">
      <style:paragraph-properties fo:margin-left="0.998cm" fo:margin-right="0cm" fo:line-height="0.776cm" fo:text-align="justify" style:justify-single-word="false" fo:orphans="2" fo:widows="2" fo:text-indent="-0.3cm" style:auto-text-indent="false"/>
    </style:style>
    <style:style style:name="P45" style:family="paragraph" style:parent-style-name="Standard">
      <style:paragraph-properties fo:margin-left="0.868cm" fo:margin-right="0cm" fo:line-height="0.776cm" fo:text-align="center" style:justify-single-word="false" fo:orphans="2" fo:widows="2" fo:text-indent="0.153cm" style:auto-text-indent="false"/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/>
    </style:style>
    <style:style style:name="P46" style:family="paragraph" style:parent-style-name="Standard">
      <style:paragraph-properties fo:margin-left="0.868cm" fo:margin-right="0cm" fo:line-height="0.776cm" fo:text-align="center" style:justify-single-word="false" fo:orphans="2" fo:widows="2" fo:text-indent="0.153cm" style:auto-text-indent="false"/>
    </style:style>
    <style:style style:name="P47" style:family="paragraph" style:parent-style-name="Standard">
      <style:paragraph-properties fo:margin-left="0.868cm" fo:margin-right="0cm" fo:line-height="0.776cm" fo:text-align="justify" style:justify-single-word="false" fo:orphans="2" fo:widows="2" fo:text-indent="0.153cm" style:auto-text-indent="false"/>
    </style:style>
    <style:style style:name="P48" style:family="paragraph" style:parent-style-name="Standard">
      <style:paragraph-properties fo:margin-left="0.887cm" fo:margin-right="0cm" fo:line-height="0.776cm" fo:text-align="justify" style:justify-single-word="false" fo:orphans="2" fo:widows="2" fo:text-indent="-0.134cm" style:auto-text-indent="false"/>
    </style:style>
    <style:style style:name="P49" style:family="paragraph" style:parent-style-name="Standard">
      <style:paragraph-properties fo:margin-left="1.129cm" fo:margin-right="0cm" fo:text-align="justify" style:justify-single-word="false" fo:orphans="2" fo:widows="2" fo:text-indent="-1.129cm" style:auto-text-indent="false"/>
    </style:style>
    <style:style style:name="P50" style:family="paragraph" style:parent-style-name="Standard">
      <style:paragraph-properties fo:margin-left="1.129cm" fo:margin-right="0cm" fo:text-align="justify" style:justify-single-word="false" fo:orphans="2" fo:widows="2" fo:text-indent="-1.129cm" style:auto-text-indent="false" fo:break-before="page"/>
    </style:style>
    <style:style style:name="P51" style:family="paragraph" style:parent-style-name="Standard">
      <style:paragraph-properties fo:margin-top="0.318cm" fo:margin-bottom="0cm" loext:contextual-spacing="false"/>
    </style:style>
    <style:style style:name="P52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53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P5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0000" style:font-name="華康楷書體W3" fo:font-size="14pt" style:font-name-asian="華康楷書體W3" style:font-size-asian="14pt" style:font-name-complex="華康楷書體W3" style:font-size-complex="12pt"/>
    </style:style>
    <style:style style:name="P55" style:family="paragraph" style:parent-style-name="Standard">
      <style:paragraph-properties fo:margin-top="0.318cm" fo:margin-bottom="0.318cm" loext:contextual-spacing="false" fo:line-height="0.776cm" fo:text-align="center" style:justify-single-word="false" style:snap-to-layout-grid="false"/>
      <style:text-properties fo:color="#000000" style:font-name="華康楷書體W3" fo:font-size="14pt" style:font-name-asian="華康楷書體W3" style:font-size-asian="14pt" style:font-name-complex="華康楷書體W3" style:font-size-complex="12pt"/>
    </style:style>
    <style:style style:name="P56" style:family="paragraph" style:parent-style-name="Standard">
      <style:paragraph-properties fo:margin-top="0.318cm" fo:margin-bottom="0.318cm" loext:contextual-spacing="false" fo:line-height="1.058cm" style:snap-to-layout-grid="false"/>
      <style:text-properties fo:color="#000000" style:font-name="微軟正黑體" fo:font-size="14pt" style:font-name-asian="微軟正黑體" style:font-size-asian="14pt" style:font-name-complex="微軟正黑體"/>
    </style:style>
    <style:style style:name="P57" style:family="paragraph" style:parent-style-name="Standard">
      <style:paragraph-properties fo:margin-top="0.318cm" fo:margin-bottom="0.318cm" loext:contextual-spacing="false" fo:line-height="1.058cm" style:snap-to-layout-grid="false"/>
    </style:style>
    <style:style style:name="P58" style:family="paragraph" style:parent-style-name="Standard">
      <style:paragraph-properties fo:margin-left="0cm" fo:margin-right="0cm" fo:margin-top="0.318cm" fo:margin-bottom="0.318cm" loext:contextual-spacing="false" fo:orphans="2" fo:widows="2" fo:text-indent="1.235cm" style:auto-text-indent="false"/>
    </style:style>
    <style:style style:name="P59" style:family="paragraph" style:parent-style-name="Standard">
      <style:paragraph-properties fo:margin-left="0cm" fo:margin-right="0cm" fo:text-align="center" style:justify-single-word="false" fo:text-indent="0.049cm" style:auto-text-indent="false"/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P60" style:family="paragraph" style:parent-style-name="Standard">
      <style:paragraph-properties fo:margin-left="0cm" fo:margin-right="0cm" fo:text-align="center" style:justify-single-word="false" fo:text-indent="0.049cm" style:auto-text-indent="false"/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P61" style:family="paragraph" style:parent-style-name="Standard">
      <style:paragraph-properties fo:margin-left="0cm" fo:margin-right="0cm" fo:line-height="0.776cm" fo:text-align="center" style:justify-single-word="false" fo:text-indent="0.049cm" style:auto-text-indent="false"/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text-indent="0.049cm" style:auto-text-indent="false"/>
    </style:style>
    <style:style style:name="P63" style:family="paragraph" style:parent-style-name="Standard">
      <style:paragraph-properties fo:margin-left="0cm" fo:margin-right="0cm" fo:line-height="0.776cm" fo:text-align="center" style:justify-single-word="false" fo:text-indent="0.049cm" style:auto-text-indent="false"/>
    </style:style>
    <style:style style:name="P64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65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 fo:break-before="page"/>
      <style:text-properties style:font-name="華康楷書體W3" fo:font-size="16pt" style:font-name-asian="華康楷書體W3" style:font-size-asian="16pt" style:font-name-complex="華康楷書體W3" style:font-size-complex="16pt" loext:padding="0cm" loext:border="0.51pt solid #000000"/>
    </style:style>
    <style:style style:name="P66" style:family="paragraph" style:parent-style-name="Standard">
      <style:paragraph-properties fo:margin-left="1.27cm" fo:margin-right="0cm" fo:text-align="center" style:justify-single-word="false" fo:orphans="2" fo:widows="2" fo:text-indent="-1.27cm" style:auto-text-indent="false"/>
    </style:style>
    <style:style style:name="P6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6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font-weight-complex="bold"/>
    </style:style>
    <style:style style:name="T4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font-weight-complex="bold"/>
    </style:style>
    <style:style style:name="T5" style:family="text">
      <style:text-properties style:font-name="微軟正黑體" fo:font-weight="bold" style:letter-kerning="true" style:font-name-asian="微軟正黑體" style:font-weight-asian="bold" style:font-name-complex="微軟正黑體" style:font-size-complex="12pt" style:font-weight-complex="bold"/>
    </style:style>
    <style:style style:name="T6" style:family="text">
      <style:text-properties fo:color="#000000" style:font-name="微軟正黑體" fo:font-size="22pt" fo:font-weight="bold" style:letter-kerning="true" style:font-name-asian="微軟正黑體" style:font-size-asian="22pt" style:font-weight-asian="bold" style:font-name-complex="微軟正黑體" style:font-size-complex="22pt" style:font-weight-complex="bold"/>
    </style:style>
    <style:style style:name="T7" style:family="text">
      <style:text-properties fo:color="#000000" style:font-name="微軟正黑體" fo:font-size="22pt" fo:font-weight="bold" style:letter-kerning="true" style:font-name-asian="微軟正黑體" style:font-size-asian="22pt" style:font-weight-asian="bold" style:font-name-complex="微軟正黑體" style:font-size-complex="22pt" style:font-weight-complex="bold"/>
    </style:style>
    <style:style style:name="T8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16pt"/>
    </style:style>
    <style:style style:name="T9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16pt" style:font-weight-complex="bold"/>
    </style:style>
    <style:style style:name="T10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16pt" style:font-weight-complex="bold"/>
    </style:style>
    <style:style style:name="T11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16pt"/>
    </style:style>
    <style:style style:name="T12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16pt" loext:padding="0cm" loext:border="0.51pt solid #000000"/>
    </style:style>
    <style:style style:name="T13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3.5pt" style:font-weight-complex="bold"/>
    </style:style>
    <style:style style:name="T14" style:family="text">
      <style:text-properties fo:color="#000000"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3.5pt" style:font-weight-complex="bold"/>
    </style:style>
    <style:style style:name="T15" style:family="text">
      <style:text-properties fo:color="#000000"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3.5pt" style:font-weight-complex="bold"/>
    </style:style>
    <style:style style:name="T16" style:family="text">
      <style:text-properties fo:color="#000000" style:font-name="微軟正黑體" fo:font-size="16pt" style:font-name-asian="微軟正黑體" style:font-size-asian="16pt" style:font-name-complex="微軟正黑體"/>
    </style:style>
    <style:style style:name="T17" style:family="text">
      <style:text-properties fo:color="#000000" style:font-name="微軟正黑體" fo:font-size="16pt" style:font-name-asian="微軟正黑體" style:font-size-asian="16pt" style:font-name-complex="微軟正黑體"/>
    </style:style>
    <style:style style:name="T18" style:family="text">
      <style:text-properties fo:color="#000000" style:font-name="微軟正黑體" style:letter-kerning="true" style:font-name-asian="微軟正黑體" style:font-name-complex="微軟正黑體" style:font-size-complex="12pt"/>
    </style:style>
    <style:style style:name="T19" style:family="text">
      <style:text-properties fo:color="#000000" style:font-name="微軟正黑體" style:letter-kerning="true" style:font-name-asian="微軟正黑體" style:font-name-complex="微軟正黑體" style:font-size-complex="12pt" style:font-weight-complex="bold"/>
    </style:style>
    <style:style style:name="T20" style:family="text">
      <style:text-properties fo:color="#000000" style:font-name="微軟正黑體" style:letter-kerning="true" style:font-name-asian="微軟正黑體" style:font-name-complex="微軟正黑體" style:font-size-complex="12pt"/>
    </style:style>
    <style:style style:name="T21" style:family="text"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T22" style:family="text">
      <style:text-properties fo:color="#000000" style:font-name="微軟正黑體" fo:font-size="14pt" style:letter-kerning="true" style:font-name-asian="微軟正黑體" style:font-size-asian="14pt" style:font-name-complex="微軟正黑體" style:font-size-complex="14pt" style:font-weight-complex="bold"/>
    </style:style>
    <style:style style:name="T23" style:family="text">
      <style:text-properties fo:color="#000000" style:font-name="微軟正黑體" fo:font-size="14pt" style:letter-kerning="true" style:font-name-asian="微軟正黑體" style:font-size-asian="14pt" style:font-name-complex="微軟正黑體" style:font-size-complex="14pt" style:font-weight-complex="bold"/>
    </style:style>
    <style:style style:name="T24" style:family="text"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T25" style:family="text">
      <style:text-properties fo:color="#000000" style:font-name="微軟正黑體" fo:font-size="14pt" style:letter-kerning="true" style:font-name-asian="微軟正黑體" style:font-size-asian="14pt" style:font-name-complex="微軟正黑體" style:font-size-complex="14pt" loext:padding="0cm" loext:border="0.51pt solid #000000"/>
    </style:style>
    <style:style style:name="T26" style:family="text">
      <style:text-properties fo:color="#000000" style:font-name="微軟正黑體" fo:font-size="14pt" style:letter-kerning="true" style:font-name-asian="微軟正黑體" style:font-size-asian="14pt" style:font-name-complex="微軟正黑體" style:font-size-complex="14pt" loext:padding="0cm" loext:border="0.51pt solid #000000"/>
    </style:style>
    <style:style style:name="T27" style:family="text">
      <style:text-properties fo:color="#000000" style:font-name="微軟正黑體" fo:font-size="14pt" style:letter-kerning="true" fo:background-color="#d8d8d8" loext:char-shading-value="0" style:font-name-asian="微軟正黑體" style:font-size-asian="14pt" style:font-name-complex="微軟正黑體" style:font-size-complex="14pt"/>
    </style:style>
    <style:style style:name="T28" style:family="text">
      <style:text-properties fo:color="#000000" style:font-name="微軟正黑體" fo:font-size="14pt" style:letter-kerning="true" fo:background-color="#d8d8d8" loext:char-shading-value="0" style:font-name-asian="微軟正黑體" style:font-size-asian="14pt" style:font-name-complex="微軟正黑體" style:font-size-complex="14pt"/>
    </style:style>
    <style:style style:name="T29" style:family="text">
      <style:text-properties fo:color="#000000" style:font-name="微軟正黑體" fo:font-size="14pt" style:letter-kerning="true" fo:background-color="#d8d8d8" loext:char-shading-value="0" style:font-name-asian="微軟正黑體" style:font-size-asian="14pt" style:font-name-complex="微軟正黑體" style:font-size-complex="14pt" loext:padding="0cm" loext:border="0.51pt solid #000000"/>
    </style:style>
    <style:style style:name="T30" style:family="text">
      <style:text-properties fo:color="#000000" style:font-name="微軟正黑體" fo:font-size="14pt" style:letter-kerning="true" fo:background-color="#d8d8d8" loext:char-shading-value="0" style:font-name-asian="微軟正黑體" style:font-size-asian="14pt" style:font-name-complex="微軟正黑體" style:font-size-complex="14pt" loext:padding="0cm" loext:border="0.51pt solid #000000"/>
    </style:style>
    <style:style style:name="T31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/>
    </style:style>
    <style:style style:name="T32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/>
    </style:style>
    <style:style style:name="T33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 style:font-weight-complex="bold"/>
    </style:style>
    <style:style style:name="T34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 style:font-weight-complex="bold"/>
    </style:style>
    <style:style style:name="T35" style:family="text">
      <style:text-properties fo:color="#000000" style:font-name="微軟正黑體" fo:font-size="14pt" fo:font-weight="bold" style:letter-kerning="true" fo:background-color="#d8d8d8" loext:char-shading-value="0" style:font-name-asian="微軟正黑體" style:font-size-asian="14pt" style:font-weight-asian="bold" style:font-name-complex="微軟正黑體" style:font-size-complex="14pt"/>
    </style:style>
    <style:style style:name="T36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37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T38" style:family="text">
      <style:text-properties fo:color="#000000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/>
    </style:style>
    <style:style style:name="T39" style:family="text">
      <style:text-properties fo:color="#000000" style:font-name="微軟正黑體" fo:font-size="14pt" style:text-underline-style="solid" style:text-underline-width="auto" style:text-underline-color="font-color" fo:font-weight="bold" style:letter-kerning="true" style:font-name-asian="微軟正黑體" style:font-size-asian="14pt" style:font-weight-asian="bold" style:font-name-complex="微軟正黑體" style:font-size-complex="14pt"/>
    </style:style>
    <style:style style:name="T40" style:family="text"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3.5pt"/>
    </style:style>
    <style:style style:name="T41" style:family="text"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24pt"/>
    </style:style>
    <style:style style:name="T42" style:family="text">
      <style:text-properties fo:color="#000000" style:font-name="微軟正黑體" fo:font-size="14pt" style:font-name-asian="微軟正黑體" style:font-size-asian="14pt" style:font-name-complex="微軟正黑體"/>
    </style:style>
    <style:style style:name="T43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44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45" style:family="text">
      <style:text-properties fo:color="#000000" style:font-name="微軟正黑體" fo:font-size="14pt" style:font-name-asian="微軟正黑體" style:font-size-asian="14pt" style:font-name-complex="微軟正黑體"/>
    </style:style>
    <style:style style:name="T46" style:family="text">
      <style:text-properties fo:color="#000000" style:font-name="微軟正黑體" fo:font-size="14pt" style:font-name-asian="微軟正黑體" style:font-size-asian="14pt" style:font-name-complex="微軟正黑體" style:font-size-complex="13.5pt"/>
    </style:style>
    <style:style style:name="T47" style:family="text">
      <style:text-properties fo:color="#000000" style:font-name="微軟正黑體" fo:font-size="14pt" style:font-name-asian="微軟正黑體" style:font-size-asian="14pt" style:font-name-complex="微軟正黑體" style:font-size-complex="24pt"/>
    </style:style>
    <style:style style:name="T48" style:family="text">
      <style:text-properties fo:color="#000000" style:font-name="微軟正黑體" fo:font-weight="bold" style:letter-kerning="true" style:font-name-asian="微軟正黑體" style:font-weight-asian="bold" style:font-name-complex="微軟正黑體" style:font-size-complex="12pt"/>
    </style:style>
    <style:style style:name="T49" style:family="text">
      <style:text-properties fo:color="#000000" style:font-name="微軟正黑體" fo:font-weight="bold" style:letter-kerning="true" style:font-name-asian="微軟正黑體" style:font-weight-asian="bold" style:font-name-complex="微軟正黑體" style:font-size-complex="12pt"/>
    </style:style>
    <style:style style:name="T50" style:family="text"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51" style:family="text"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52" style:family="text">
      <style:text-properties fo:color="#000000" style:font-name="華康楷書體W3" fo:font-size="18pt" fo:font-weight="bold" style:font-name-asian="華康楷書體W3" style:font-size-asian="18pt" style:font-weight-asian="bold" style:font-name-complex="華康楷書體W3" style:font-size-complex="18pt"/>
    </style:style>
    <style:style style:name="T53" style:family="text">
      <style:text-properties fo:color="#000000" style:font-name="華康楷書體W3" fo:font-size="18pt" fo:font-weight="bold" style:font-name-asian="華康楷書體W3" style:font-size-asian="18pt" style:font-weight-asian="bold" style:font-name-complex="華康楷書體W3" style:font-size-complex="18pt"/>
    </style:style>
    <style:style style:name="T54" style:family="text">
      <style:text-properties fo:color="#000000" style:font-name="華康楷書體W3" style:font-name-asian="華康楷書體W3" style:font-name-complex="華康楷書體W3" style:font-size-complex="12pt"/>
    </style:style>
    <style:style style:name="T55" style:family="text"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T56" style:family="text"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T57" style:family="text">
      <style:text-properties fo:color="#000000" style:font-name="華康楷書體W3" fo:font-size="14pt" style:text-underline-style="solid" style:text-underline-width="auto" style:text-underline-color="font-color" style:font-name-asian="華康楷書體W3" style:font-size-asian="14pt" style:font-name-complex="華康楷書體W3" style:font-size-complex="14pt"/>
    </style:style>
    <style:style style:name="T58" style:family="text">
      <style:text-properties fo:color="#000000" style:font-name="華康楷書體W3" fo:font-size="14pt" fo:font-weight="bold" style:font-name-asian="華康楷書體W3" style:font-size-asian="14pt" style:font-weight-asian="bold" style:font-name-complex="華康楷書體W3" style:font-size-complex="14pt"/>
    </style:style>
    <style:style style:name="T59" style:family="text">
      <style:text-properties fo:color="#000000" style:font-name="華康楷書體W3" fo:font-size="14pt" fo:font-weight="bold" style:font-name-asian="華康楷書體W3" style:font-size-asian="14pt" style:font-weight-asian="bold" style:font-name-complex="華康楷書體W3" style:font-size-complex="14pt"/>
    </style:style>
    <style:style style:name="T60" style:family="text">
      <style:text-properties fo:color="#000000" style:font-name="華康楷書體W3" fo:font-size="12.5pt" style:font-name-asian="華康楷書體W3" style:font-size-asian="12.5pt" style:font-name-complex="華康楷書體W3" style:font-size-complex="12.5pt"/>
    </style:style>
    <style:style style:name="T61" style:family="text">
      <style:text-properties fo:color="#ff0000" style:font-name="微軟正黑體" fo:font-size="14pt" style:letter-kerning="true" style:font-name-asian="微軟正黑體" style:font-size-asian="14pt" style:font-name-complex="微軟正黑體" style:font-size-complex="14pt" style:font-weight-complex="bold" fo:background-color="#ffff00"/>
    </style:style>
    <style:style style:name="T62" style:family="text">
      <style:text-properties fo:color="#ff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/>
    </style:style>
    <style:style style:name="T63" style:family="text">
      <style:text-properties fo:color="#ff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 style:font-weight-complex="bold"/>
    </style:style>
    <style:style style:name="T64" style:family="text">
      <style:text-properties fo:color="#ff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/>
    </style:style>
    <style:style style:name="T65" style:family="text">
      <style:text-properties style:font-name="華康楷書體W3" style:font-name-asian="華康楷書體W3" style:font-name-complex="華康楷書體W3" style:font-size-complex="12pt"/>
    </style:style>
    <style:style style:name="T66" style:family="text">
      <style:text-properties style:font-name="華康楷書體W3" style:font-name-asian="華康楷書體W3" style:font-name-complex="華康楷書體W3" style:font-size-complex="12pt"/>
    </style:style>
    <style:style style:name="T67" style:family="text">
      <style:text-properties style:font-name="華康楷書體W3" fo:font-size="16pt" style:font-name-asian="華康楷書體W3" style:font-size-asian="16pt" style:font-name-complex="華康楷書體W3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6">2020年高雄</text:span><text:span text:style-name="T6">小故事「</text:span><text:span text:style-name="T6">戶籍資料篇</text:span><text:span text:style-name="T6">」</text:span></text:p>
      <text:p text:style-name="P9"><text:span text:style-name="T6">創作徵件簡章</text:span></text:p>
      <text:p text:style-name="P10"><text:span text:style-name="T9">一、高雄小故事「戶籍資料篇」徵集說明：</text:span></text:p>
      <text:p text:style-name="P11"><text:span text:style-name="T19"><text:s text:c="4"/></text:span><text:span text:style-name="T22">本館為充實豐厚高雄市的土地歷史記憶，101年誕生了「高雄小故事」創作徵件計畫，以高雄市的</text:span><text:span text:style-name="T3">社會風俗、生活文化、宗教政治、農村都市等</text:span><text:span text:style-name="T22">與「歷史」相關之主題徵件。8年來已徵得1,300餘篇投稿作品，獲獎621篇小故事。除了將收集而來的作品放上專屬的高雄小故事網站供大眾閱覽外，也定期刊登於《高雄文獻》學術期刊。作為推廣高雄地方文史，有豐碩的成果。</text:span></text:p>
      <text:p text:style-name="P11"><text:span text:style-name="T22">　　此次配合打狗更名高雄一百年紀念活動，特別推出高雄小故事「戶籍資料篇」徵件計畫，將以「家族」為主題，向大眾公開徵件。有人，才會有歷史。歷史並非遙不可及，歷史近在你我身邊，家中耆老的人生經歷即是一部精采的人物史。本計畫鼓勵透過戶籍資料的申請與追尋，結合家族長輩的口述訪談、老照片，利用歷史史料的交叉詮釋，書寫屬於自我及家人的歷史篇章，期盼透過一篇篇小故事的分享，勾勒出百年前高雄人與高雄互動的歷史樣貌。</text:span></text:p>
      <text:p text:style-name="P11"><text:span text:style-name="T22">　　小故事經評審入選後，分為三級：獲該年度第一級，頒發獎金3,000元，並核發獎狀，第二級獎金1,500元，第三級則為獎金500元。依行政區域分類，匯入「高雄小故事」專屬網站，後續規劃出刊摺頁或書冊，藉此與大眾共享土地與往事的無限遐思。</text:span></text:p>
      <text:p text:style-name="P15"/>
      <text:p text:style-name="P10"><text:soft-page-break/><text:span text:style-name="T9">二</text:span><text:span text:style-name="T9">、</text:span><text:span text:style-name="T9">徵集</text:span><text:span text:style-name="T9">對象</text:span></text:p>
      <text:p text:style-name="P21"><text:span text:style-name="T18"><text:s text:c="4"/></text:span><text:span text:style-name="T18">　　</text:span><text:span text:style-name="T21">年滿16歲以上，喜歡書寫分享歷史記憶的民眾。</text:span></text:p>
      <text:p text:style-name="P22"/>
      <text:p text:style-name="P10"><text:span text:style-name="T9">三</text:span><text:span text:style-name="T9">、</text:span><text:span text:style-name="T9">活動</text:span><text:span text:style-name="T9">日期</text:span></text:p>
      <text:p text:style-name="P11"><text:span text:style-name="T48"><text:s text:c="2"/></text:span><text:span text:style-name="T18"><text:s/></text:span><text:span text:style-name="T21"><text:s/></text:span><text:span text:style-name="T21">即日起至</text:span><text:span text:style-name="T31">110年3月31日（週三）前</text:span><text:span text:style-name="T21">收到之創作</text:span><text:span text:style-name="T31">（以郵戳為憑）</text:span><text:span text:style-name="T21">。</text:span></text:p>
      <text:p text:style-name="P17"/>
      <text:p text:style-name="P23"><text:span text:style-name="T9">四</text:span><text:span text:style-name="T9">、</text:span><text:span text:style-name="T9">撰寫</text:span><text:span text:style-name="T9">須知</text:span></text:p>
      <text:p text:style-name="P14">(一)稿件格式</text:p>
      <text:list xml:id="list2997033758651043548" text:style-name="WW8Num4">
        <text:list-item>
          <text:p text:style-name="P24">故事篇名</text:p>
        </text:list-item>
        <text:list-item>
          <text:p text:style-name="P25"><text:span text:style-name="T21">內文</text:span></text:p>
        </text:list-item>
        <text:list-item>
          <text:p text:style-name="P25"><text:span text:style-name="T21">徵引及參考文獻</text:span></text:p>
        </text:list-item>
      </text:list>
      <text:p text:style-name="P10"><text:span text:style-name="T33">(二)內文撰寫原則</text:span></text:p>
      <text:list xml:id="list576662724360389644" text:style-name="WW8Num7">
        <text:list-item>
          <text:p text:style-name="P26"><text:span text:style-name="T21">故事篇名字數以20字為</text:span><text:span text:style-name="T21">原則</text:span><text:span text:style-name="T21">。</text:span></text:p>
        </text:list-item>
        <text:list-item>
          <text:p text:style-name="P27"><text:span text:style-name="T21">內文中不可出現作者姓名，全文字數</text:span><text:span text:style-name="T21">以</text:span><text:span text:style-name="T31">500～800</text:span><text:span text:style-name="T31">字</text:span><text:span text:style-name="T21">為</text:span><text:span text:style-name="T21">原則</text:span><text:span text:style-name="T21">，</text:span><text:span text:style-name="T31">字數不符者將酌予扣分。</text:span></text:p>
        </text:list-item>
        <text:list-item>
          <text:p text:style-name="P26"><text:span text:style-name="T21">文章內容</text:span><text:span text:style-name="T21">若為翻譯外文書籍或引用資料過半而來，將不予錄用或酌予扣分。</text:span></text:p>
        </text:list-item>
        <text:list-item>
          <text:p text:style-name="P26"><text:span text:style-name="T21">文章內容如有參考及引用資料、圖片等，請</text:span><text:span text:style-name="T31">務必詳</text:span><text:span text:style-name="T31">附出處</text:span><text:span text:style-name="T21">。</text:span></text:p>
        </text:list-item>
        <text:list-item>
          <text:p text:style-name="P28"><text:span text:style-name="T21">文章若需以臺灣閩南語、客語或原住民族語拼音書寫，請在其後加入華語註解，並請使用</text:span><text:span text:style-name="T21">教育部</text:span><text:span text:style-name="T21">公告之「臺灣閩南語羅馬字拼音輸入法」、「客家語拼音輸入法」或「</text:span><text:span text:style-name="T21">原住民族語言書寫系統</text:span><text:span text:style-name="T21">」。</text:span></text:p>
        </text:list-item>
      </text:list>
      <text:p text:style-name="P10"><text:span text:style-name="T33">(三)編輯格式說明</text:span></text:p>
      <text:p text:style-name="P29"><text:span text:style-name="T21">以Word</text:span><text:span text:style-name="T21">軟體</text:span><text:span text:style-name="T21">編輯，直式橫書，由左而右</text:span><text:span text:style-name="T21">書</text:span><text:span text:style-name="T21">寫，使用12號新細明體字型</text:span><text:span text:style-name="T21">，</text:span><text:span text:style-name="T21">以A4</text:span><text:span text:style-name="T21">規格紙張</text:span><text:span text:style-name="T31">雙面列印1式1份</text:span><text:span text:style-name="T21">。</text:span><text:span text:style-name="T21">（</text:span><text:span text:style-name="T31">格式不符者將酌予扣分</text:span><text:span text:style-name="T21">）</text:span></text:p>
      <text:p text:style-name="P29"><text:span text:style-name="T21">W</text:span><text:span text:style-name="T21">ord檔命名方式：</text:span><text:span text:style-name="T25">姓名</text:span><text:span text:style-name="T21">_</text:span><text:span text:style-name="T25">題目名稱</text:span><text:span text:style-name="T21"> <text:s text:c="2"/>例：</text:span><text:span text:style-name="T25">高O</text:span><text:span text:style-name="T25">O_</text:span><text:span text:style-name="T25">題目名稱</text:span></text:p>
      <text:p text:style-name="P10"><text:soft-page-break/><text:span text:style-name="T33">(</text:span><text:span text:style-name="T33">四</text:span><text:span text:style-name="T33">)審查作業原則</text:span></text:p>
      <text:p text:style-name="P30"><text:span text:style-name="T21">本</text:span><text:span text:style-name="T21">計畫</text:span><text:span text:style-name="T21">之審查包括</text:span><text:span text:style-name="T21">格式審</text:span><text:span text:style-name="T21">、</text:span><text:span text:style-name="T21">初審</text:span><text:span text:style-name="T21">、複審</text:span><text:span text:style-name="T21">三</text:span><text:span text:style-name="T21">個階段：</text:span></text:p>
      <text:p text:style-name="P32"><text:span text:style-name="T33">1.</text:span><text:span text:style-name="T31">格式審</text:span></text:p>
      <text:p text:style-name="P32"><text:span text:style-name="T21"><text:s text:c="2"/>由主辦單位就來稿格式進行審查，符合規範者始完成報名程序。</text:span></text:p>
      <text:p text:style-name="P37"><text:span text:style-name="T21">（含電子檔傳送至</text:span><text:span text:style-name="T38">story.kaohsiung@gmail.com</text:span><text:span text:style-name="T21">活動信箱）</text:span><text:span text:style-name="T21"> </text:span></text:p>
      <text:p text:style-name="P31">2.初審</text:p>
      <text:p text:style-name="P11"><text:span text:style-name="T22"><text:s text:c="6"/>由主辦單位聘請委員以匿名方式進行初審，選出初審進入複審。</text:span></text:p>
      <text:p text:style-name="P11"><text:span text:style-name="T22">　　</text:span><text:span text:style-name="T33">3.複審</text:span></text:p>
      <text:p text:style-name="P38"><text:s text:c="6"/>由主辦單位聘請委員以匿名方式審查初審通過之作品，並審定入選之等級。</text:p>
      <text:p text:style-name="P11"><text:span text:style-name="T22">　　</text:span><text:span text:style-name="T33">4.評分標準</text:span></text:p>
      <text:p text:style-name="P11"><text:span text:style-name="T22"><text:s text:c="6"/>(1)是否有戶籍資料佐證並融合歷史在地性50%</text:span></text:p>
      <text:p text:style-name="P11"><text:span text:style-name="T22"><text:s text:c="6"/>(2)文字使用能力30%</text:span></text:p>
      <text:p text:style-name="P11"><text:span text:style-name="T22"><text:s text:c="6"/>(3)生動程度20%</text:span></text:p>
      <text:p text:style-name="P12"/>
      <text:p text:style-name="P10"><text:span text:style-name="T9">五</text:span><text:span text:style-name="T9">、</text:span><text:span text:style-name="T9">投稿&amp;著作權相關事宜</text:span></text:p>
      <text:p text:style-name="P41"><text:span text:style-name="T21">（</text:span><text:span text:style-name="T21">一</text:span><text:span text:style-name="T21">）</text:span><text:span text:style-name="T21">作者須保證文稿內容未曾</text:span><text:span text:style-name="T21">於歷屆的《高雄小故事》徵件活動中得獎過，或曾</text:span><text:span text:style-name="T21">在其他刊物出版，亦無一稿多投或侵犯他人著作權之情事。</text:span></text:p>
      <text:p text:style-name="P41"><text:soft-page-break/><text:span text:style-name="T21">（二）</text:span><text:span text:style-name="T21">文稿採用他人文字或圖片，請作者先取得對方同意，並以當頁註標示出處；如</text:span><text:span text:style-name="T21">為</text:span><text:span text:style-name="T21">譯稿，請附原文並附書面之翻譯許可證明；若發生侵害第三人權益情事，概由作者負責。</text:span></text:p>
      <text:p text:style-name="P41"><text:span text:style-name="T21">（</text:span><text:span text:style-name="T21">三</text:span><text:span text:style-name="T21">）</text:span><text:span text:style-name="T21">文稿所有列名之作者，皆須填具本計畫之「授權同意書」，無償授權予高雄市立歷史博物館出版之引用及使用，並同意本館以數位化方式，提供使用者線上全文查詢與瀏覽等功能；為符合出版及網路資料處理之需要，</text:span><text:span text:style-name="T21">亦</text:span><text:span text:style-name="T21">得進行重製、修改、</text:span><text:span text:style-name="T21">或改寫</text:span><text:span text:style-name="T21">等變更，使整體風格、文</text:span><text:span text:style-name="T21">筆</text:span><text:span text:style-name="T21">擁有一致性。</text:span></text:p>
      <text:p text:style-name="P40"/>
      <text:p text:style-name="P10"><text:span text:style-name="T9">六</text:span><text:span text:style-name="T9">、</text:span><text:span text:style-name="T9">獎金</text:span></text:p>
      <text:p text:style-name="P42"><text:span text:style-name="T21">（</text:span><text:span text:style-name="T21">一</text:span><text:span text:style-name="T21">）</text:span><text:span text:style-name="T31">第一級每篇發給獎金3,000元，並核發獎狀；第二級1500元、第三級500元。</text:span></text:p>
      <text:p text:style-name="P41"><text:span text:style-name="T3">（</text:span><text:span text:style-name="T3">二</text:span><text:span text:style-name="T3">）</text:span><text:span text:style-name="T21">鼓勵徵集相關</text:span><text:span text:style-name="T21">高雄老照</text:span><text:span text:style-name="T21">片，</text:span><text:span text:style-name="T21">照片</text:span><text:span text:style-name="T21">經審核採用，每張發給</text:span><text:span text:style-name="T43">300</text:span><text:span text:style-name="T21">元。</text:span></text:p>
      <text:p text:style-name="P41"><text:span text:style-name="T21">（三）主辦單位為推廣、行銷及教育之用，有發表及印製之權利，不另支給稿酬或版稅。</text:span></text:p>
      <text:p text:style-name="P40"/>
      <text:p text:style-name="P43"><text:span text:style-name="T8">七</text:span><text:span text:style-name="T9">、</text:span><text:span text:style-name="T9">報名方式</text:span></text:p>
      <text:p text:style-name="P11"><text:span text:style-name="T21">（</text:span><text:span text:style-name="T21">一</text:span><text:span text:style-name="T21">）</text:span><text:span text:style-name="T21">郵寄</text:span><text:span text:style-name="T21">並完成電子檔上傳</text:span></text:p>
      <text:p text:style-name="P44"><text:span text:style-name="T21">1.</text:span><text:span text:style-name="T21">請填妥</text:span><text:span text:style-name="T21">【</text:span><text:span text:style-name="T21">附件一、</text:span><text:span text:style-name="T21">二】之「報名表」及「授權同意書」後</text:span><text:span text:style-name="T21">（</text:span><text:span text:style-name="T63">簽名處</text:span><text:span text:style-name="T62">須</text:span><text:span text:style-name="T62">親筆</text:span><text:span text:style-name="T62">簽名</text:span><text:span text:style-name="T21">），連同稿件郵寄或親送至：</text:span></text:p>
      <text:p text:style-name="P46"><text:soft-page-break/><text:span text:style-name="T31">80347</text:span><text:span text:style-name="T31">高雄市鹽埕區河西路99號3F</text:span><text:span text:style-name="T31">（</text:span><text:span text:style-name="T31">高雄市立歷史博物館 </text:span><text:span text:style-name="T31"><text:s/></text:span><text:span text:style-name="T31">研究</text:span><text:span text:style-name="T31">部）</text:span></text:p>
      <text:p text:style-name="P45">高雄小故事執行小組 <text:s/>收</text:p>
      <text:p text:style-name="P48"><text:span text:style-name="T21">2.務必將電子檔傳送至本活動電子信箱，始算完成報名程序。</text:span></text:p>
      <text:p text:style-name="P47"><text:span text:style-name="T31">E-mail：</text:span><text:span text:style-name="T39">story.kaohsiung@gmail.com</text:span><text:span text:style-name="T31"> </text:span></text:p>
      <text:p text:style-name="P11"><text:span text:style-name="T21">（</text:span><text:span text:style-name="T21">二</text:span><text:span text:style-name="T21">）</text:span><text:span text:style-name="T21">洽詢電話：</text:span><text:span text:style-name="T21">（</text:span><text:span text:style-name="T21">07</text:span><text:span text:style-name="T21">）</text:span><text:span text:style-name="T21">531-2560分機</text:span><text:span text:style-name="T21">210余小姐</text:span><text:span text:style-name="T21">。</text:span></text:p>
      <text:p text:style-name="P39"><text:span text:style-name="T21">（三）報名表及授權同意書，請至高雄市立歷史博物館官方網站「訊息公告」下載。</text:span></text:p>
      <text:p text:style-name="P20"><text:span text:style-name="T21">（四）</text:span><text:span text:style-name="T21">稿件請自備副本，本活動一概不退還稿件。</text:span></text:p>
      <text:p text:style-name="P13"/>
      <text:p text:style-name="P16">八、本計畫相關執行同仁不得參加創作。</text:p>
      <text:p text:style-name="P49"><text:span text:style-name="T8">九、本計畫若有未盡事宜，主辦單位得保留修改及增減之權利。</text:span></text:p>
      <text:p text:style-name="P50"><text:span text:style-name="T12">附件一（請採雙面列印）</text:span></text:p>
      <text:p text:style-name="P7"><text:span text:style-name="T52">20</text:span><text:span text:style-name="T52">20年</text:span><text:span text:style-name="T52">《高雄小故事》</text:span><text:span text:style-name="T52">-戶籍資料篇-</text:span><text:span text:style-name="T52">報名表</text:span></text:p>
      <text:p text:style-name="P2"><text:s text:c="2"/>編號□□□□□□□(由主辦單位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3">生日</text:p>
          </table:table-cell>
          <table:table-cell table:style-name="表格1.D1" office:value-type="string">
            <text:p text:style-name="P58"><text:span text:style-name="T55">年</text:span><text:span text:style-name="T55"> <text:s/></text:span><text:span text:style-name="T55"><text:s text:c="2"/>月 </text:span><text:span text:style-name="T55"><text:s/></text:span><text:span text:style-name="T55"><text:s/></text:span><text:span text:style-name="T55"><text:s/></text:span><text:span text:style-name="T55">日</text:span></text:p>
          </table:table-cell>
        </table:table-row>
        <table:table-row table:style-name="表格1.2">
          <table:table-cell table:style-name="表格1.A1" office:value-type="string">
            <text:p text:style-name="P59">題目</text:p>
          </table:table-cell>
          <table:table-cell table:style-name="表格1.B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9">小故事行政區</text:p>
          </table:table-cell>
          <table:table-cell table:style-name="表格1.B2" table:number-columns-spanned="3" office:value-type="string">
            <text:p text:style-name="P4">□三民□小港□左營□前金□前鎮□苓雅□楠梓□鼓山□旗津</text:p>
            <text:p text:style-name="P5">□新興□鹽埕□大社□大寮□大樹□仁武□內門□六龜□永安□田寮□甲仙□杉林□岡山□林園□阿蓮□美濃□茂林□茄萣□桃源□梓官□鳥松□湖內□路竹□旗山□鳳山□橋頭□燕巢□彌陀□那瑪夏 <text:s text:c="7"/>□不分區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1">字數</text:p>
            <text:p text:style-name="P61">(請務必填寫)</text:p>
          </table:table-cell>
          <table:table-cell table:style-name="表格1.B2" table:number-columns-spanned="3" office:value-type="string">
            <text:p text:style-name="P6"><text:span text:style-name="T55">稿件正文</text:span><text:span text:style-name="T55">，</text:span><text:span text:style-name="T55">共</text:span><text:span text:style-name="T57"> <text:s text:c="10"/></text:span><text:span text:style-name="T55">字 </text:span></text:p>
            <text:p text:style-name="P6"><text:span text:style-name="T55">註腳、</text:span><text:span text:style-name="T55">參考文獻等</text:span><text:span text:style-name="T55">，</text:span><text:span text:style-name="T55">共</text:span><text:span text:style-name="T57"> <text:s text:c="10"/></text:span><text:span text:style-name="T55">字</text:span><text:span text:style-name="T55">（不計入全文字數）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1">服務單位</text:p>
            <text:p text:style-name="P61">與職稱</text:p>
          </table:table-cell>
          <table:table-cell table:style-name="表格1.D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9">通訊住址</text:p>
          </table:table-cell>
          <table:table-cell table:style-name="表格1.B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9">戶籍地址</text:p>
          </table:table-cell>
          <table:table-cell table:style-name="表格1.B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2"><text:span text:style-name="T55">連絡</text:span><text:span text:style-name="T55">電話</text:span></text:p>
          </table:table-cell>
          <table:table-cell table:style-name="表格1.B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9">行動電話</text:p>
          </table:table-cell>
          <table:table-cell table:style-name="表格1.B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1">電子郵件</text:p>
            <text:p text:style-name="P63"><text:span text:style-name="T55">(</text:span><text:span text:style-name="T55">主要聯繫用</text:span><text:span text:style-name="T55">)</text:span></text:p>
          </table:table-cell>
          <table:table-cell table:style-name="表格1.B2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1.2">
          <table:table-cell table:style-name="表格1.B2" table:number-columns-spanned="4" office:value-type="string">
            <text:p text:style-name="P1">茲保證以上所填資料無誤，並保證本文內容全部未曾在其他刊物出版，亦無一稿多投、違反學術倫理或侵犯他人著作權之情事，否則願負全責。</text:p>
            <text:p text:style-name="P51"><text:span text:style-name="T55"><text:s text:c="27"/></text:span><text:span text:style-name="T55"><text:s/></text:span><text:span text:style-name="T58">作者簽名</text:span><text:span text:style-name="T58">：</text:span></text:p>
            <text:p text:style-name="P52"><text:span text:style-name="T55"><text:s/>日 <text:s text:c="3"/>期： <text:s text:c="4"/>年 <text:s text:c="5"/>月 </text:span><text:span text:style-name="T55"><text:s/></text:span><text:span text:style-name="T55"><text:s text:c="4"/>日</text:span></text:p>
          </table:table-cell>
          <table:covered-table-cell/>
          <table:covered-table-cell/>
          <table:covered-table-cell/>
        </table:table-row>
      </table:table>
      <text:p text:style-name="P64"><text:span text:style-name="T65"><text:s text:c="2"/>備註：小故事行政區之擇選，主辦單位得保留最終修改及裁定之權利。</text:span></text:p>
      <text:p text:style-name="P65">附件二</text:p>
      <text:p text:style-name="P66"><text:span text:style-name="T50">20</text:span><text:span text:style-name="T50">20年《高雄小故事》-</text:span><text:span text:style-name="T52">戶籍資料篇-</text:span><text:span text:style-name="T50">授權同意書</text:span></text:p>
      <text:p text:style-name="P33">本授權書所授權之著作為授權人接受高雄市立歷史博物館之《高雄小故事》創作計畫。</text:p>
      <text:p text:style-name="P36"><text:span text:style-name="T36">故事篇名</text:span><text:span text:style-name="T13">：</text:span><text:span text:style-name="T14"> <text:s text:c="35"/></text:span><text:span text:style-name="T14"><text:s text:c="3"/></text:span></text:p>
      <text:p text:style-name="P35"><text:span text:style-name="T42">茲同意將授權人擁有著作權之上列文章全文，無償</text:span><text:span text:style-name="T43">授權予高雄市立歷史博物館出版之引用及使用，</text:span><text:span text:style-name="T42">並同意本館以數位化方式，提供使用者線上全文查詢與瀏覽等功能；且為符合出版及網路資料處理之需要，得進行重製、修改、或改寫等變更。</text:span></text:p>
      <text:p text:style-name="P33">獲獎者授權主辦單位為推廣、行銷及教育之用，有自己或授權他人，包含但不限於新聞媒體，為行使相關著作財產權。</text:p>
      <text:p text:style-name="P33">授權人聲明並保證授權著作為本人所自行創作，且授權著作未侵害任何第三人之智慧財產權。本授權書為非專屬授權，授權人對於上述授權之著作仍擁有著作權。</text:p>
      <text:p text:style-name="P33"/>
      <text:p text:style-name="P57"><text:span text:style-name="T37">立同意書人</text:span><text:span text:style-name="T47">（親筆正楷簽名）：</text:span><text:span text:style-name="T41"> <text:s text:c="23"/></text:span><text:span text:style-name="T42"><text:s/></text:span></text:p>
      <text:p text:style-name="P56">身分證字號：</text:p>
      <text:p text:style-name="P56">聯絡地址：</text:p>
      <text:p text:style-name="P56">聯絡電話：</text:p>
      <text:p text:style-name="P56"><text:soft-page-break/>電子郵件：</text:p>
      <text:p text:style-name="P8"><text:span text:style-name="T16">中</text:span><text:span text:style-name="T16"> </text:span><text:span text:style-name="T16"><text:s/></text:span><text:span text:style-name="T16"><text:s text:c="2"/></text:span><text:span text:style-name="T16">華 </text:span><text:span text:style-name="T16"><text:s/></text:span><text:span text:style-name="T16"><text:s/></text:span><text:span text:style-name="T16"><text:s/></text:span><text:span text:style-name="T16">民</text:span><text:span text:style-name="T16"> <text:s/></text:span><text:span text:style-name="T16"><text:s/></text:span><text:span text:style-name="T16"><text:s/></text:span><text:span text:style-name="T16">國</text:span><text:span text:style-name="T16"> <text:s text:c="2"/></text:span><text:span text:style-name="T16"><text:s/></text:span><text:span text:style-name="T16"><text:s text:c="3"/></text:span><text:span text:style-name="T16">年</text:span><text:span text:style-name="T16"> <text:s text:c="2"/></text:span><text:span text:style-name="T16"><text:s/></text:span><text:span text:style-name="T16"><text:s text:c="3"/></text:span><text:span text:style-name="T16">月</text:span><text:span text:style-name="T16"> <text:s text:c="2"/></text:span><text:span text:style-name="T16"><text:s/></text:span><text:span text:style-name="T16"><text:s text:c="3"/>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3" svg:font-family="華康楷書體W3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fo:language="none" fo:country="none" style:letter-kerning="true" style:font-size-asian="10pt" style:font-name-complex="新細明體" style:font-family-complex="新細明體, PMingLiU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fo:language="none" fo:country="none" style:letter-kerning="true" style:font-size-asian="10pt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Endnote" style:family="paragraph" style:parent-style-name="Standard" style:class="extra">
      <style:paragraph-properties style:snap-to-layout-grid="false"/>
      <style:text-properties fo:language="none" fo:country="none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letter-kerning="true" style:font-name-asian="微軟正黑體" style:font-family-asian="微軟正黑體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fo:font-weight="bold" style:letter-kerning="true" style:font-name-asian="微軟正黑體" style:font-family-asian="微軟正黑體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1pt"/>
    </style:style>
    <style:style style:name="Endnote_20_Symbol" style:display-name="End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20-11-10T08:23:00</meta:creation-date>
    <dc:creator>user</dc:creator>
    <dc:date>2020-11-10T08:23:00</dc:date>
    <meta:print-date>2020-10-26T15:02:00</meta:print-date>
    <meta:editing-cycles>2</meta:editing-cycles>
    <meta:editing-duration>PT1M</meta:editing-duration>
    <meta:document-statistic meta:table-count="1" meta:image-count="0" meta:object-count="0" meta:page-count="9" meta:paragraph-count="97" meta:word-count="2405" meta:character-count="2817" meta:non-whitespace-character-count="2564"/>
    <meta:generator>LibreOffice/5.1.2.2$Windows_x86 LibreOffice_project/d3bf12ecb743fc0d20e0be0c58ca359301eb705f</meta:generator>
  </office:meta>
</office:document-meta>
</file>